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text-align="justify" fo:line-height="0.3194in"/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5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5118in" fo:text-indent="0.3152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118in" fo:margin-right="-0.0395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" style:parent-style-name="內文拉" style:family="paragraph">
      <style:paragraph-properties fo:text-align="justify" fo:margin-left="0.875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/>
    </style:style>
    <style:style style:name="P22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1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4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48" style:parent-style-name="Standard" style:family="paragraph">
      <style:paragraph-properties fo:text-align="justify" fo:line-height="0.3194in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3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4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6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9" style:parent-style-name="Standard" style:list-style-name="LFO44" style:family="paragraph">
      <style:paragraph-properties fo:text-align="justify" fo:line-height="0.3194in" fo:margin-left="0.4375in" fo:text-indent="-0.437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國民中小學辦理戶外教育實施原則</text:span><text:span text:style-name="T3">修正規定</text:span></text:p>
      <text:p text:style-name="P4"/>
      <text:list text:style-name="LFO44" text:continue-numbering="true">
        <text:list-item>
          <text:p text:style-name="P5"><text:span text:style-name="T6">教育部為依國民教育法第三十七條第一項規定，豐富國民小學及國民中學</text:span><text:span text:style-name="T7">(</text:span><text:span text:style-name="T8">以下簡稱學校</text:span><text:span text:style-name="T9">)</text:span><text:span text:style-name="T10">學生經驗及強化與真實情境連結，推動走出課室，提供學生探究、實作與體驗課程，鼓勵學校辦理戶外教育，特訂定本原則</text:span><text:span text:style-name="T11">。</text:span></text:p>
        </text:list-item>
        <text:list-item>
          <text:p text:style-name="P12">戶外教育，應融入領域課程或結合彈性學習課程，並納入課程計畫。</text:p>
        </text:list-item>
      </text:list>
      <text:p text:style-name="P13"><text:span text:style-name="T14"><text:s text:c="6"/></text:span><text:span text:style-name="T15">戶外教育實施前，由學校相關單位或教師擬具計畫，報校長同意；修正時，亦同。</text:span></text:p>
      <text:list text:style-name="LFO44" text:continue-numbering="true">
        <text:list-item>
          <text:p text:style-name="P16">戶外教育之活動，以走讀、實作、觀察、探索體驗或其他有益學生生活體驗之方式為之；教師並以多元方式，評量學習成效。</text:p>
        </text:list-item>
        <text:list-item>
          <text:p text:style-name="P17">學校應依課程目標、學生學習階段別，並以學生生活經驗為中心，把握由近及遠之原則，規劃戶外教育之場域。</text:p>
        </text:list-item>
      </text:list>
      <text:p text:style-name="P18"><text:s text:c="4"/>前項戶外教育之場域如下：</text:p>
      <text:p text:style-name="P19"><text:span text:style-name="T20">（一）</text:span><text:span text:style-name="T21">校內造景園區、動植物生態區及其他開放空間。</text:span></text:p>
      <text:p text:style-name="P22"><text:span text:style-name="T23">（二）</text:span><text:span text:style-name="T24">機關、機構、部落、本校以外各級各類學校及相關公共設施。</text:span></text:p>
      <text:p text:style-name="P25"><text:span text:style-name="T26">（三）</text:span><text:span text:style-name="T27">休閒場所、山林溪流、海域、農場、公園、風景區。</text:span></text:p>
      <text:p text:style-name="P28"><text:span text:style-name="T29">（四）其他有利教育之場域。</text:span></text:p>
      <text:list text:style-name="LFO44" text:continue-numbering="true">
        <text:list-item>
          <text:p text:style-name="P30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</text:list-item>
      </text:list>
      <text:p text:style-name="P31"><text:span text:style-name="T32"><text:s text:c="8"/></text:span><text:span text:style-name="T33">前項委託，應訂定書面契約；其內容應包括履約內容、本原則所定規範受委託者之事項，及違反契約之責任。</text:span></text:p>
      <text:p text:style-name="P34"><text:span text:style-name="T35"><text:s text:c="8"/></text:span><text:span text:style-name="T36">教師應全程參與戶外教育，不得由</text:span><text:span text:style-name="T37">志工、家長或受委託者之人員（以下併稱校外人士）</text:span><text:span text:style-name="T38">對學生為輔導或管教行為。</text:span></text:p>
      <text:list text:style-name="LFO44" text:continue-numbering="true">
        <text:list-item>
          <text:p text:style-name="P39">校外人士協助參與戶外教育，學校應注意下列事項:</text:p>
        </text:list-item>
      </text:list>
      <text:p text:style-name="P40">（一）志工之招募、進用，應依志願服務法及其相關法令之規定辦理。</text:p>
      <text:soft-page-break/>
      <text:p text:style-name="P41">（二）家長、受委託者之人員，準用校外人士協助高級中等以下學校教學或活動注意事項第四點、第六點及第七點規定。</text:p>
      <text:list text:style-name="LFO44" text:continue-numbering="true">
        <text:list-item>
          <text:p text:style-name="P42">學校辦理戶外教育，應遵行下列事項：</text:p>
        </text:list-item>
      </text:list>
      <text:list text:style-name="WWNum1aaaaaaaaaa" text:continue-numbering="true">
        <text:list-item>
          <text:list>
            <text:list-item>
              <text:p text:style-name="P43">戶外教育實施前，學校應通知家長。</text:p>
            </text:list-item>
            <text:list-item>
              <text:p text:style-name="P44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45">學校應考量身心障礙學生充分參與戶外教育之機會，不得以身心障礙為由，拒絕學生參與，並應提供無障礙之設備。</text:p>
            </text:list-item>
            <text:list-item>
              <text:p text:style-name="P46">戶外教育有隔宿之必要者，教師應輪值巡視，校外人士並得協助；教師之加班，應依人事相關法令規定，給予加班費或補休假。</text:p>
            </text:list-item>
          </text:list>
        </text:list-item>
      </text:list>
      <text:list text:style-name="LFO44" text:continue-numbering="true">
        <text:list-item>
          <text:p text:style-name="P47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</text:list-item>
      </text:list>
      <text:p text:style-name="P48"><text:span text:style-name="T49"><text:s text:c="4"/></text:span><text:span text:style-name="T50">戶外教育場域有行前勘查之必要者，應先辦理勘查，始得至該場域辦理戶外教育。</text:span></text:p>
      <text:list text:style-name="LFO44" text:continue-numbering="true">
        <text:list-item>
          <text:p text:style-name="P51">學校辦理戶外教育，應注意下列事項：</text:p>
        </text:list-item>
      </text:list>
      <text:list text:style-name="LFO45" text:continue-numbering="true">
        <text:list-item>
          <text:p text:style-name="P52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53">膳食、住宿及戶外教育活動之場所，應為合法經營者。</text:p>
        </text:list-item>
        <text:list-item>
          <text:p text:style-name="P54"><text:span text:style-name="T55">租用交通工具，應依學校辦理校外教學活動租用車輛應行注意事項之規定辦理。</text:span></text:p>
        </text:list-item>
        <text:list-item>
          <text:p text:style-name="P56">學校得視需要，另行投保必要之平安保險，並應查詢活動地區醫療服務及求救管道。至其他直轄市、縣(市)者，宜有護理人員隨行；無護理人員時，得商請具有醫護經驗、<text:soft-page-break/>專長之校外人士協助，並備妥急救醫療設備及藥品。</text:p>
        </text:list-item>
        <text:list-item>
          <text:p text:style-name="P57">受委託者辦理採購事項，應依政府採購法規定辦理者，學校應要求受委託者依法辦理。</text:p>
        </text:list-item>
      </text:list>
      <text:list text:style-name="LFO44" text:continue-numbering="true">
        <text:list-item>
          <text:p text:style-name="P58">學校得於實施戶外教育後，召開檢討會，針對行政措施、人員安排、緊急事件之處理及其他相關事項，檢討精進作為。</text:p>
        </text:list-item>
        <text:list-item>
          <text:p text:style-name="P59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Hlk19715194"/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3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4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5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6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7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8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9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3-10-11T07:33:00Z</meta:creation-date>
    <dc:date>2023-10-11T07:33:00Z</dc:date>
    <meta:print-date>2023-09-26T21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8" meta:row-count="10" meta:non-whitespace-character-count="1303"/>
  </office:meta>
</office:document-meta>
</file>