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1-03-04T02:26:00Z</meta:creation-date>
    <dc:date>2021-03-04T02:26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162" meta:row-count="22" meta:non-whitespace-character-count="2696"/>
  </office:meta>
</office:document-meta>
</file>