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9" style:family="table-column">
      <style:table-column-properties style:column-width="0.3444in" style:use-optimal-column-width="false"/>
    </style:style>
    <style:style style:name="TableColumn100" style:family="table-column">
      <style:table-column-properties style:column-width="0.5847in" style:use-optimal-column-width="false"/>
    </style:style>
    <style:style style:name="TableColumn101" style:family="table-column">
      <style:table-column-properties style:column-width="1.2541in" style:use-optimal-column-width="false"/>
    </style:style>
    <style:style style:name="TableColumn102" style:family="table-column">
      <style:table-column-properties style:column-width="1.0701in" style:use-optimal-column-width="false"/>
    </style:style>
    <style:style style:name="TableColumn103" style:family="table-column">
      <style:table-column-properties style:column-width="0.3444in" style:use-optimal-column-width="false"/>
    </style:style>
    <style:style style:name="TableColumn104" style:family="table-column">
      <style:table-column-properties style:column-width="0.7569in" style:use-optimal-column-width="false"/>
    </style:style>
    <style:style style:name="TableColumn105" style:family="table-column">
      <style:table-column-properties style:column-width="1.0361in" style:use-optimal-column-width="false"/>
    </style:style>
    <style:style style:name="TableColumn106" style:family="table-column">
      <style:table-column-properties style:column-width="1.0041in" style:use-optimal-column-width="false"/>
    </style:style>
    <style:style style:name="Table98" style:family="table">
      <style:table-properties style:width="6.3951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><text:span text:style-name="T71">請列出兩首，於比賽現場自抽</text:span><text:span text:style-name="T72">1</text:span><text:span text:style-name="T73">首演出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參賽學生證明(免備文)</text:p>
      <text:p text:style-name="P81">茲證明本校參加「113學年度全國學生南北管音樂比賽」</text:p>
      <text:p text:style-name="P82">冊列參賽同學(如後所列)皆為本校學籍之學生</text:p>
      <text:p text:style-name="P83">特此證明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中華民國<text:s text:c="9"/>年<text:s text:c="8"/>月<text:s text:c="8"/>日(續頁請蓋騎縫章)</text:p>
      <text:p text:style-name="P96"/>
      <text:p text:style-name="P97">113學年度全國學生南北管音樂比賽參賽者名冊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1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5">
            <text:p text:style-name="P115">照片</text:p>
            <text:p text:style-name="P116">(6個月內照片)</text:p>
          </table:table-cell>
          <table:table-cell table:style-name="TableCell117" table:number-rows-spanned="5">
            <text:p text:style-name="P118">2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照片</text:p>
            <text:p text:style-name="P125">(6個月內照片)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樂器</text:p>
          </table: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樂器</text:p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學號</text:p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備註</text:p>
          </table:table-cell>
          <table:table-cell table:style-name="TableCell156">
            <text:p text:style-name="P1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備註</text:p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5">
            <text:p text:style-name="P164">3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 table:number-rows-spanned="5">
            <text:p text:style-name="P170">照片</text:p>
            <text:p text:style-name="P171">(6個月內照片)</text:p>
          </table:table-cell>
          <table:table-cell table:style-name="TableCell172" table:number-rows-spanned="5">
            <text:p text:style-name="P173">4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5">
            <text:p text:style-name="P179">照片</text:p>
            <text:p text:style-name="P180">(6個月內照片)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樂器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樂器</text:p>
          </table:table-cell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年級</text:p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年級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學號</text:p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學號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備註</text:p>
          </table:table-cell>
          <table:table-cell table:style-name="TableCell211">
            <text:p text:style-name="P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備註</text:p>
          </table:table-cell>
          <table:table-cell table:style-name="TableCell215">
            <text:p text:style-name="P216"/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5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照片</text:p>
            <text:p text:style-name="P226">(6個月內照片)</text:p>
          </table:table-cell>
          <table:table-cell table:style-name="TableCell227" table:number-rows-spanned="5">
            <text:p text:style-name="P228">6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rows-spanned="5">
            <text:p text:style-name="P234">照片</text:p>
            <text:p text:style-name="P235">(6個月內照片)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樂器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樂器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年級</text:p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年級</text:p>
          </table:table-cell>
          <table:table-cell table:style-name="TableCell252">
            <text:p text:style-name="P253"/>
          </table:table-cell>
          <table:covered-table-cell>
            <text:p text:style-name="內文"/>
          </table:covered-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學號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學號</text:p>
          </table:table-cell>
          <table:table-cell table:style-name="TableCell261">
            <text:p text:style-name="P262"/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備註</text:p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5">
            <text:p text:style-name="P274">7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>照片</text:p>
            <text:p text:style-name="P281">(6個月內照片)</text:p>
          </table:table-cell>
          <table:table-cell table:style-name="TableCell282" table:number-rows-spanned="5">
            <text:p text:style-name="P283">8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照片</text:p>
            <text:p text:style-name="P290">(6個月內照片)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樂器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">
            <text:p text:style-name="P297">樂器</text:p>
          </table:table-cell>
          <table:table-cell table:style-name="TableCell298">
            <text:p text:style-name="P299"/>
          </table:table-cell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年級</text:p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年級</text:p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學號</text:p>
          </table: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P315">學號</text:p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備註</text:p>
          </table:table-cell>
          <table:table-cell table:style-name="TableCell321">
            <text:p text:style-name="P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備註</text:p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 table:number-rows-spanned="5">
            <text:p text:style-name="P329">9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 table:number-rows-spanned="5">
            <text:p text:style-name="P335">照片</text:p>
            <text:p text:style-name="P336">(6個月內照片)</text:p>
          </table:table-cell>
          <table:table-cell table:style-name="TableCell337" table:number-rows-spanned="5">
            <text:p text:style-name="P338">10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 table:number-rows-spanned="5">
            <text:p text:style-name="P344">照片</text:p>
            <text:p text:style-name="P345">(6個月內照片)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樂器</text:p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年級</text:p>
          </table:table-cell>
          <table:table-cell table:style-name="TableCell358">
            <text:p text:style-name="P3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學號</text:p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學號</text:p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備註</text:p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 table:number-rows-spanned="5">
            <text:p text:style-name="P384">11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 table:number-rows-spanned="5">
            <text:p text:style-name="P390">照片</text:p>
            <text:p text:style-name="P391">(6個月內照片)</text:p>
          </table:table-cell>
          <table:table-cell table:style-name="TableCell392" table:number-rows-spanned="5">
            <text:p text:style-name="P393">12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 table:number-rows-spanned="5">
            <text:p text:style-name="P399">照片</text:p>
            <text:p text:style-name="P400">(6個月內照片)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樂器</text:p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樂器</text:p>
          </table:table-cell>
          <table:table-cell table:style-name="TableCell408">
            <text:p text:style-name="P409"/>
          </table:table-cell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年級</text:p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學號</text:p>
          </table:table-cell>
          <table:table-cell table:style-name="TableCell426">
            <text:p text:style-name="P427"/>
          </table:table-cell>
          <table:covered-table-cell>
            <text:p text:style-name="內文"/>
          </table:covered-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備註</text:p>
          </table:table-cell>
          <table:table-cell table:style-name="TableCell431">
            <text:p text:style-name="P4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備註</text:p>
          </table:table-cell>
          <table:table-cell table:style-name="TableCell435">
            <text:p text:style-name="P436"/>
          </table:table-cell>
          <table:covered-table-cell>
            <text:p text:style-name="內文"/>
          </table:covered-table-cell>
        </table:table-row>
      </table:table>
      <text:p text:style-name="P437"/>
      <text:p text:style-name="P438"><text:span text:style-name="T439">(</text:span><text:span text:style-name="T440">續頁請蓋騎縫章</text:span><text:span text:style-name="T4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孟珊</meta:initial-creator>
    <dc:creator>User</dc:creator>
    <meta:creation-date>2024-07-02T08:06:00Z</meta:creation-date>
    <dc:date>2024-07-02T08:06:00Z</dc:date>
    <meta:print-date>2023-03-31T02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015" meta:row-count="7" meta:non-whitespace-character-count="866"/>
  </office:meta>
</office:document-meta>
</file>