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Standard" style:family="paragraph">
      <style:paragraph-properties fo:widows="2" fo:orphans="2" fo:text-align="center" fo:line-height="0.3055in" fo:margin-left="0.3333in" fo:background-color="#FFFFFF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6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Standard" style:family="paragraph">
      <style:paragraph-properties fo:line-height="0.3472in" fo:margin-left="0.3333in">
        <style:tab-stops>
          <style:tab-stop style:type="left" style:position="0.0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Standard" style:list-style-name="WWNum1" style:family="paragraph">
      <style:paragraph-properties fo:line-height="0.3472in">
        <style:tab-stops>
          <style:tab-stop style:type="left" style:position="-0.6062in"/>
          <style:tab-stop style:type="left" style:position="-0.27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Standard" style:family="paragraph">
      <style:paragraph-properties fo:line-height="0.3472in" fo:margin-lef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Standard" style:family="paragraph">
      <style:paragraph-properties fo:line-height="0.3472in">
        <style:tab-stops>
          <style:tab-stop style:type="left" style:position="0.416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" style:parent-style-name="Standard" style:family="paragraph">
      <style:paragraph-properties fo:text-align="center" fo:line-height="0.3472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Standard" style:family="paragraph">
      <style:paragraph-properties fo:widows="2" fo:orphans="2" fo:line-height="0.3055in" fo:margin-left="0.3333in" fo:text-indent="0.1576in" fo:background-color="#FFFFFF">
        <style:tab-stops>
          <style:tab-stop style:type="left" style:position="0.159in"/>
          <style:tab-stop style:type="left" style:position="0.2576in"/>
          <style:tab-stop style:type="left" style:position="0.4541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3472in" fo:margin-right="0.5833in">
        <style:tab-stops>
          <style:tab-stop style:type="left" style:position="0.416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0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43" style:parent-style-name="Standard" style:family="paragraph">
      <style:paragraph-properties fo:text-align="end" fo:line-height="0.3472in">
        <style:tab-stops>
          <style:tab-stop style:type="left" style:position="0.0243in"/>
        </style:tab-stops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<text:span text:style-name="T2">家長同意書</text:span></text:p>
      <text:p text:style-name="P3"><text:span text:style-name="T4">113</text:span><text:span text:style-name="T5">學年度全國學生南北管音樂比賽</text:span></text:p>
      <text:list text:style-name="WWNum1" text:continue-numbering="true">
        <text:list-item>
          <text:p text:style-name="P6"><text:span text:style-name="T7">比賽日期：</text:span></text:p>
        </text:list-item>
      </text:list>
      <text:p text:style-name="P8">(一)初賽：113年9月14日(星期六)。</text:p>
      <text:p text:style-name="P9">(二)複賽：113年10月20日(星期日)。</text:p>
      <text:list text:style-name="WWNum1" text:continue-numbering="true">
        <text:list-item>
          <text:p text:style-name="P10">比賽地點：南北管音樂戲曲館(彰化縣彰化市平和七街66號)。</text:p>
        </text:list-item>
        <text:list-item>
          <text:p text:style-name="P11">主辦單位：彰化縣文化局</text:p>
        </text:list-item>
        <text:list-item>
          <text:p text:style-name="P12">帶隊師長及電話：</text:p>
        </text:list-item>
      </text:list>
      <text:p text:style-name="P13"/>
      <text:p text:style-name="P14"><text:span text:style-name="T15">---------------------------------</text:span><text:span text:style-name="T16">-------------------------------------------------------------------------------------</text:span></text:p>
      <text:p text:style-name="P17"><text:span text:style-name="T18">活動家長同意書</text:span></text:p>
      <text:p text:style-name="P19"/>
      <text:p text:style-name="P20"><text:span text:style-name="T21">茲同意本人子女</text:span><text:span text:style-name="T22"><text:s text:c="15"/>(</text:span><text:span text:style-name="T23">班級：</text:span><text:span text:style-name="T24"><text:s text:c="3"/></text:span><text:span text:style-name="T25">年</text:span><text:span text:style-name="T26"><text:s text:c="3"/></text:span><text:span text:style-name="T27">班</text:span><text:span text:style-name="T28"><text:s text:c="5"/></text:span><text:span text:style-name="T29">號</text:span><text:span text:style-name="T30">)</text:span><text:span text:style-name="T31">參加彰化縣文化局辦理</text:span><text:span text:style-name="T32">113</text:span><text:span text:style-name="T33">學年度全國學生南北管音樂比賽</text:span><text:span text:style-name="T34">，並敦促其遵守活動期間之安全與活動規範。</text:span></text:p>
      <text:p text:style-name="P35"/>
      <text:p text:style-name="P36"><text:span text:style-name="T37"><text:tab/></text:span><text:span text:style-name="T38">家長簽名：</text:span><text:span text:style-name="T39"><text:s text:c="28"/></text:span></text:p>
      <text:p text:style-name="P40"><text:span text:style-name="T41">家長緊急聯絡電話：</text:span><text:span text:style-name="T42"><text:s text:c="20"/></text:span>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ListLabel1" style:display-name="ListLabel 1" style:family="text">
      <style:text-properties style:font-name="標楷體" style:font-name-asian="標楷體" style:font-name-complex="標楷體" fo:font-size="14pt" style:font-size-asian="14pt" fo:language="en" fo:country="US"/>
    </style:style>
    <style:style style:name="ListLabel2" style:display-name="ListLabel 2" style:family="text">
      <style:text-properties style:font-name="標楷體" style:font-name-asian="標楷體" style:font-name-complex="Times New Roman" fo:font-size="16pt" style:font-size-asian="16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標楷體" style:font-name-asian="標楷體" fo:font-size="14pt" style:font-size-asian="14pt" fo:language="en" fo:country="US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 fo:font-size="16pt" style:font-size-asian="16pt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6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家長同意書範本</dc:title>
    <meta:initial-creator>趙翊伶</meta:initial-creator>
    <dc:creator>User</dc:creator>
    <meta:creation-date>2024-07-02T08:07:00Z</meta:creation-date>
    <dc:date>2024-07-02T08:07:00Z</dc:date>
    <meta:print-date>2016-12-20T07:55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61" meta:character-count="410" meta:row-count="2" meta:non-whitespace-character-count="350"/>
  </office:meta>
</office:document-meta>
</file>