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5">
      <text:list-level-style-number text:level="1" text:style-name="WW_CharLFO4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45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" style:parent-style-name="Standard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教育部國民及學前教育署補助實施戶外教育與海洋教育要點</text:span><text:span text:style-name="T3">第四點修正規定</text:span></text:p>
      <text:list text:style-name="LFO45" text:continue-numbering="true">
        <text:list-item>
          <text:p text:style-name="P4"><text:bookmark-end text:name="_Hlk19715194"/>地方政府應整合地方資源規劃發展重點及推動策略，設置戶外教育及海洋教育中心，訂定戶外教育及海洋教育中長程計畫。</text:p>
        </text:list-item>
      </text:list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ListLabel165" style:display-name="ListLabel 165" style:family="text">
      <style:text-properties style:font-name-asian="標楷體" style:font-name-complex="Times New Roman" fo:font-size="14pt" style:font-size-asian="14pt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style:font-name-complex="Times New Roman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aaaaaaaaaaaaaaaaaaa" style:display-name="WWNum1aaaaaaaaaaaaaaaaaaa">
      <text:list-level-style-number text:level="1" text:style-name="WW_CharLFO4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4-07-12T08:15:00Z</meta:creation-date>
    <dc:date>2024-07-12T08:15:00Z</dc:date>
    <meta:print-date>2023-09-26T21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89" meta:row-count="1" meta:non-whitespace-character-count="77"/>
  </office:meta>
</office:document-meta>
</file>