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P9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3</text:span><text:span text:style-name="T80">年水域運動推廣</text:span><text:span text:style-name="T81">-</text:span><text:span text:style-name="T82">獨木舟、</text:span><text:span text:style-name="T83">SUP</text:span><text:span text:style-name="T84">立槳系列體驗營活動</text:span><text:span text:style-name="T85">，</text:span><text:span text:style-name="T86">甲方確定自己身體健康況良好，並無</text:span><text:span text:style-name="T87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8"><text:span text:style-name="T89">此致</text:span></text:p>
            <text:p text:style-name="Standard"><text:span text:style-name="T90"><text:s text:c="6"/></text:span><text:span text:style-name="T91">桃園市大溪區百吉國民小學</text:span></text:p>
            <text:p text:style-name="P92"><text:span text:style-name="T93"><text:s/></text:span></text:p>
            <text:p text:style-name="P94"><text:span text:style-name="T95">立切結書人簽章：</text:span><text:span text:style-name="T96">_______________(</text:span><text:span text:style-name="T97">請親自簽名</text:span><text:span text:style-name="T98">)</text:span><text:span text:style-name="T99">切結日期：</text:span><text:span text:style-name="T100">____</text:span><text:span text:style-name="T101">年</text:span><text:span text:style-name="T102">____</text:span><text:span text:style-name="T103">月</text:span><text:span text:style-name="T104">____</text:span><text:span text:style-name="T105">日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<text:s text:c="5"/></text:span><text:span text:style-name="T109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2T06:45:00Z</meta:creation-date>
    <dc:date>2024-08-02T06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