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8854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2.1659in"/>
    </style:style>
    <style:style style:name="Table2" style:family="table">
      <style:table-properties style:width="7.2847in" fo:margin-left="-0.005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letter-kerning="false" fo:font-size="18pt" style:font-size-asian="18pt" style:font-size-complex="8pt"/>
    </style:style>
    <style:style style:name="P14" style:parent-style-name="內文" style:family="paragraph">
      <style:paragraph-properties fo:text-align="center" fo:line-height="0.3333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8pt"/>
    </style:style>
    <style:style style:name="TableRow16" style:family="table-row">
      <style:table-row-properties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8pt"/>
    </style:style>
    <style:style style:name="TableRow35" style:family="table-row">
      <style:table-row-properties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20" style:family="table-row">
      <style:table-row-properties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71" style:family="table-row">
      <style:table-row-properties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188" style:family="table-row">
      <style:table-row-properties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05" style:family="table-row">
      <style:table-row-properties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22" style:family="table-row">
      <style:table-row-properties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39" style:family="table-row">
      <style:table-row-properties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6" style:family="table-cell">
      <style:table-cell-properties fo:border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56" style:family="table-row">
      <style:table-row-properties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73" style:family="table-row">
      <style:table-row-properties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8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290" style:family="table-row">
      <style:table-row-properties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07" style:family="table-row">
      <style:table-row-properties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24" style:family="table-row">
      <style:table-row-properties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41" style:family="table-row">
      <style:table-row-properties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58" style:family="table-row">
      <style:table-row-properties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75" style:family="table-row">
      <style:table-row-properties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392" style:family="table-row">
      <style:table-row-properties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97" style:family="table-cell">
      <style:table-cell-properties fo:border="0.010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409" style:family="table-row">
      <style:table-row-properties/>
    </style:style>
    <style:style style:name="TableCell410" style:family="table-cell">
      <style:table-cell-properties fo:border="0.010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12" style:family="table-cell">
      <style:table-cell-properties fo:border="0.0104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Row426" style:family="table-row">
      <style:table-row-properties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7" style:family="table-cell">
      <style:table-cell-properties fo:border="0.0104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TableCell4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8pt"/>
    </style:style>
    <style:style style:name="P443" style:parent-style-name="內文" style:family="paragraph">
      <style:paragraph-properties fo:line-height="0.3333in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報名表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bookmark-start text:name="_Hlk99718256"/>桃園市113年水域運動推廣-獨木舟、SUP立槳系列體驗營活動</text:p>
            <text:p text:style-name="P14"><text:span text:style-name="T15">團體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出生年月日(西元)</text:p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>就讀學校</text:p>
            <text:p text:style-name="P31">&amp;服務單位</text:p>
          </table:table-cell>
          <table:table-cell table:style-name="TableCell32">
            <text:p text:style-name="P33"><text:span text:style-name="T34">戶籍地址</text:span></text:p>
          </table:table-cell>
        </table:table-row>
        <table:table-row table:style-name="TableRow35">
          <table:table-cell table:style-name="TableCell36">
            <text:p text:style-name="P37">EX</text:p>
          </table:table-cell>
          <table:table-cell table:style-name="TableCell38">
            <text:p text:style-name="P39">桃百吉</text:p>
          </table:table-cell>
          <table:table-cell table:style-name="TableCell40">
            <text:p text:style-name="P41">男</text:p>
          </table:table-cell>
          <table:table-cell table:style-name="TableCell42">
            <text:p text:style-name="P43">1972/08/01</text:p>
          </table:table-cell>
          <table:table-cell table:style-name="TableCell44">
            <text:p text:style-name="P45">HXXXXXXXXX</text:p>
          </table:table-cell>
          <table:table-cell table:style-name="TableCell46">
            <text:p text:style-name="P47">09XXXXXXXX</text:p>
          </table:table-cell>
          <table:table-cell table:style-name="TableCell48">
            <text:p text:style-name="P49">百吉國小</text:p>
          </table:table-cell>
          <table:table-cell table:style-name="TableCell50">
            <text:p text:style-name="P51">桃園市大溪區環湖路二段845號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><text:bookmark-end text:name="_Hlk99718256"/><text:span text:style-name="T444">*</text:span><text:span text:style-name="T445">本表若不敷使用，請自行增加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02T06:45:00Z</meta:creation-date>
    <dc:date>2024-08-02T06:45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