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1.2416in"/>
    </style:style>
    <style:style style:name="Table6" style:family="table">
      <style:table-properties style:width="5.6972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1944in" fo:margin-left="0.0402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4875in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1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3" style:family="table-row">
      <style:table-row-properties style:min-row-height="0.109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03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666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4" style:family="table-row">
      <style:table-row-properties style:min-row-height="1.495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666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55" style:family="table-row">
      <style:table-row-properties style:min-row-height="1.495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250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1666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66" style:parent-style-name="內文" style:family="paragraph">
      <style:paragraph-properties fo:text-align="end" fo:margin-right="0.0583in"/>
    </style:style>
    <style:style style:name="T167" style:parent-style-name="預設段落字型" style:family="text">
      <style:text-properties style:font-name="標楷體" style:font-name-asian="標楷體" style:font-size-complex="20pt"/>
    </style:style>
    <style:style style:name="T168" style:parent-style-name="預設段落字型" style:family="text">
      <style:text-properties style:font-name="標楷體" style:font-name-asian="標楷體" style:font-size-complex="20pt"/>
    </style:style>
    <style:style style:name="T169" style:parent-style-name="預設段落字型" style:family="text">
      <style:text-properties style:font-name="標楷體" style:font-name-asian="標楷體" style:font-size-complex="20pt"/>
    </style:style>
  </office:automatic-styles>
  <office:body>
    <office:text text:use-soft-page-breaks="true">
      <text:p text:style-name="P1">113學年度各級學校民俗體育深耕計畫</text:p>
      <text:p text:style-name="P5">民俗體育青年教師簡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照片</text:p>
          </table:table-cell>
        </table:table-row>
        <table:table-row table:style-name="TableRow28">
          <table:table-cell table:style-name="TableCell29" table:number-columns-spanned="2">
            <text:p text:style-name="P30">專長項目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最高學歷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現職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信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運動表現</text:span><text:span text:style-name="T59">(</text:span><text:span text:style-name="T60">競賽成績或表演</text:span><text:span text:style-name="T61">)</text:span></text:p>
          </table:table-cell>
          <table:covered-table-cell/>
          <table:table-cell table:style-name="TableCell62" table:number-columns-spanned="8">
            <text:p text:style-name="P63">1.</text:p>
            <text:p text:style-name="P6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是否有意願拍攝專長技術動作教學影片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□<text:s/>是<text:s text:c="8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113學年度推展之學校或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</text:p>
          </table:table-cell>
          <table:table-cell table:style-name="TableCell76" table:number-columns-spanned="2" table:number-rows-spanned="2">
            <text:p text:style-name="P77">授課學校</text:p>
          </table:table-cell>
          <table:covered-table-cell/>
          <table:table-cell table:style-name="TableCell78" table:number-columns-spanned="3" table:number-rows-spanned="2">
            <text:p text:style-name="P79">授課項目</text:p>
          </table:table-cell>
          <table:covered-table-cell/>
          <table:covered-table-cell/>
          <table:table-cell table:style-name="TableCell80" table:number-columns-spanned="2">
            <text:p text:style-name="P81">人次數</text:p>
          </table:table-cell>
          <table:covered-table-cell/>
          <table:table-cell table:style-name="TableCell82" table:number-columns-spanned="2" table:number-rows-spanned="2">
            <text:p text:style-name="P83">授課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男</text:p>
          </table:table-cell>
          <table:table-cell table:style-name="TableCell90">
            <text:p text:style-name="P91">女</text:p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相關照片</text:span><text:span text:style-name="T136"><text:line-break/></text:span><text:span text:style-name="T137">(</text:span><text:span text:style-name="T138">最少提共</text:span><text:span text:style-name="T139">4</text:span><text:span text:style-name="T140">張照片，每校或每隊至少</text:span><text:span text:style-name="T141">1</text:span><text:span text:style-name="T142">張，並請說明活動名稱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1.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2.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3.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4.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(</text:span><text:span text:style-name="T168">若不敷使用，請自行增列。</text:span><text:span text:style-name="T1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4T05:21:00Z</meta:creation-date>
    <dc:date>2024-08-14T05:2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