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/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5">職 <text:s/>稱</text:p>
          </table:table-cell>
          <table:table-cell table:style-name="表格1.A1" office:value-type="string">
            <text:p text:style-name="P5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4">姓 <text:s text:c="3"/>名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5">性 <text:s/>別</text:p>
          </table:table-cell>
          <table:table-cell table:style-name="表格1.A1" office:value-type="string">
            <text:p text:style-name="P5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6">出生年月日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4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4">聯絡電話</text:p>
          </table:table-cell>
          <table:table-cell table:style-name="表格1.A1" table:number-columns-spanned="3" office:value-type="string">
            <text:p text:style-name="P8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學校名稱</text:p>
          </table:table-cell>
          <table:table-cell table:style-name="表格2.B1" office:value-type="string">
            <text:p text:style-name="P9">院系科組別</text:p>
          </table:table-cell>
          <table:table-cell table:style-name="表格2.A1" office:value-type="string">
            <text:p text:style-name="P9">起訖時間</text:p>
            <text:p text:style-name="P9">年月日～年月日</text:p>
            <text:p text:style-name="P9">年月日～年月日</text:p>
          </table:table-cell>
          <table:table-cell table:style-name="表格2.D1" office:value-type="string">
            <text:p text:style-name="P4">畢（肄）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10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5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附表一：</dc:title>
    <meta:initial-creator>Jackey</meta:initial-creator>
    <dc:creator>陳慧娥</dc:creator>
    <meta:creation-date>2025-02-03T06:35:00Z</meta:creation-date>
    <dc:date>2025-02-03T06:36:00Z</dc:date>
    <meta:print-date>2017-04-11T08:58:00Z</meta:print-date>
    <meta:editing-cycles>3</meta:editing-cycles>
    <meta:editing-duration>PT6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Downloads/376735100E_1140008930_ATTACH1.odt/Normal.dotm"/>
  </office:meta>
</office:document-meta>
</file>