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115%" fo:text-indent="0.333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line-height="115%" fo:text-indent="0.3333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9" style:parent-style-name="Textbody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fo:line-height="150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清單段落" style:family="paragraph">
      <style:paragraph-properties fo:line-height="150%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清單段落" style:family="paragraph">
      <style:paragraph-properties fo:line-height="150%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清單段落" style:family="paragraph">
      <style:paragraph-properties fo:line-height="15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清單段落" style:family="paragraph">
      <style:paragraph-properties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清單段落" style:family="paragraph">
      <style:paragraph-properties fo:line-height="150%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" style:parent-style-name="清單段落" style:family="paragraph">
      <style:paragraph-properties fo:line-height="150%" fo:margin-left="0in">
        <style:tab-stops/>
      </style:paragraph-properties>
      <style:text-properties fo:color="#000000"/>
    </style:style>
    <style:style style:name="P81" style:parent-style-name="清單段落" style:family="paragraph">
      <style:paragraph-properties fo:line-height="150%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清單段落" style:family="paragraph">
      <style:paragraph-properties fo:line-height="150%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清單段落" style:family="paragraph">
      <style:paragraph-properties fo:line-height="150%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4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Textbody" style:family="paragraph">
      <style:paragraph-properties style:text-autospace="none" style:snap-to-layout-grid="false" fo:line-height="150%"/>
      <style:text-properties style:font-name="標楷體" style:font-name-asian="標楷體" fo:color="#000000" style:font-size-complex="12pt"/>
    </style:style>
    <style:style style:name="P175" style:parent-style-name="Textbody" style:family="paragraph">
      <style:paragraph-properties style:text-autospace="none" style:snap-to-layout-grid="false" fo:line-height="150%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line-height="150%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line-height="150%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family="paragraph">
      <style:paragraph-properties fo:line-height="150%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line-height="150%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150%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6" style:parent-style-name="清單段落" style:family="paragraph">
      <style:paragraph-properties fo:line-height="150%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line-height="150%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清單段落" style:family="paragraph">
      <style:paragraph-properties fo:line-height="150%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清單段落" style:family="paragraph">
      <style:paragraph-properties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3" style:parent-style-name="Textbody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Textbody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Textbody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Textbody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fo:line-height="150%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8" style:parent-style-name="清單段落" style:family="paragraph">
      <style:paragraph-properties fo:line-height="150%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4" style:parent-style-name="Textbody" style:family="paragraph">
      <style:paragraph-properties fo:line-height="150%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371" style:family="table-column">
      <style:table-column-properties style:column-width="1.1027in" style:use-optimal-column-width="false"/>
    </style:style>
    <style:style style:name="TableColumn372" style:family="table-column">
      <style:table-column-properties style:column-width="1.4534in" style:use-optimal-column-width="false"/>
    </style:style>
    <style:style style:name="TableColumn373" style:family="table-column">
      <style:table-column-properties style:column-width="3.2486in" style:use-optimal-column-width="false"/>
    </style:style>
    <style:style style:name="Table370" style:family="table">
      <style:table-properties style:width="5.8048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8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9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3" style:parent-style-name="Textbody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P43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2" style:family="table-column">
      <style:table-column-properties style:column-width="0.8826in" style:use-optimal-column-width="false"/>
    </style:style>
    <style:style style:name="TableColumn453" style:family="table-column">
      <style:table-column-properties style:column-width="1.2798in" style:use-optimal-column-width="false"/>
    </style:style>
    <style:style style:name="TableColumn454" style:family="table-column">
      <style:table-column-properties style:column-width="3.5986in" style:use-optimal-column-width="false"/>
    </style:style>
    <style:style style:name="Table451" style:family="table">
      <style:table-properties style:width="5.7611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fo:color="#000000" style:font-size-complex="12pt"/>
    </style:style>
    <style:style style:name="TableRow460" style:family="table-row">
      <style:table-row-properties style:min-row-height="0.642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text-autospace="none" style:snap-to-layout-grid="false"/>
    </style:style>
    <style:style style:name="T471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5" style:parent-style-name="Textbody" style:family="paragraph">
      <style:paragraph-properties style:text-autospace="none" style:snap-to-layout-grid="false"/>
    </style:style>
    <style:style style:name="T47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78" style:family="table-row">
      <style:table-row-properties style:min-row-height="0.558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fo:color="#000000" style:font-size-complex="12pt"/>
    </style:style>
    <style:style style:name="P486" style:parent-style-name="Textbody" style:family="paragraph">
      <style:text-properties style:font-name="標楷體" style:font-name-asian="標楷體" fo:color="#000000" style:font-size-complex="12pt"/>
    </style:style>
    <style:style style:name="TableRow487" style:family="table-row">
      <style:table-row-properties style:min-row-height="0.4687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="標楷體" style:font-name-asian="標楷體" fo:color="#000000" style:font-size-complex="12pt"/>
    </style:style>
    <style:style style:name="P493" style:parent-style-name="Textbody" style:family="paragraph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4687in" style:use-optimal-row-height="false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fo:color="#000000" style:font-size-complex="12pt"/>
    </style:style>
    <style:style style:name="P500" style:parent-style-name="Textbody" style:family="paragraph">
      <style:text-properties style:font-name="標楷體" style:font-name-asian="標楷體" fo:color="#000000" style:font-size-complex="12pt"/>
    </style:style>
    <style:style style:name="TableRow501" style:family="table-row">
      <style:table-row-properties style:min-row-height="0.4687in" style:use-optimal-row-height="false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fo:color="#000000" style:font-size-complex="12pt"/>
    </style:style>
    <style:style style:name="P507" style:parent-style-name="Textbody" style:family="paragraph">
      <style:text-properties style:font-name="標楷體" style:font-name-asian="標楷體" fo:color="#000000" style:font-size-complex="12pt"/>
    </style:style>
    <style:style style:name="P508" style:parent-style-name="Textbody" style:family="paragraph">
      <style:text-properties fo:color="#000000"/>
    </style:style>
    <style:style style:name="P509" style:parent-style-name="Textbody" style:family="paragraph">
      <style:text-properties fo:color="#000000"/>
    </style:style>
    <style:style style:name="P510" style:parent-style-name="Textbody" style:family="paragraph">
      <style:text-properties fo:color="#000000"/>
    </style:style>
    <style:style style:name="P511" style:parent-style-name="Textbody" style:family="paragraph">
      <style:text-properties fo:color="#000000"/>
    </style:style>
    <style:style style:name="P512" style:parent-style-name="Textbody" style:family="paragraph">
      <style:text-properties fo:color="#000000"/>
    </style:style>
    <style:style style:name="P513" style:parent-style-name="Textbody" style:family="paragraph">
      <style:text-properties fo:color="#000000"/>
    </style:style>
    <style:style style:name="P514" style:parent-style-name="Textbody" style:family="paragraph">
      <style:text-properties fo:color="#000000"/>
    </style:style>
    <style:style style:name="P515" style:parent-style-name="Textbody" style:family="paragraph">
      <style:text-properties fo:color="#000000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標題2" style:family="paragraph">
      <style:paragraph-properties fo:line-height="100%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24" style:family="table-column">
      <style:table-column-properties style:column-width="0.7236in" style:use-optimal-column-width="false"/>
    </style:style>
    <style:style style:name="TableColumn525" style:family="table-column">
      <style:table-column-properties style:column-width="0.3833in" style:use-optimal-column-width="false"/>
    </style:style>
    <style:style style:name="TableColumn526" style:family="table-column">
      <style:table-column-properties style:column-width="0.2645in" style:use-optimal-column-width="false"/>
    </style:style>
    <style:style style:name="TableColumn527" style:family="table-column">
      <style:table-column-properties style:column-width="1.4875in" style:use-optimal-column-width="false"/>
    </style:style>
    <style:style style:name="TableColumn528" style:family="table-column">
      <style:table-column-properties style:column-width="0.4916in" style:use-optimal-column-width="false"/>
    </style:style>
    <style:style style:name="TableColumn529" style:family="table-column">
      <style:table-column-properties style:column-width="0.1902in" style:use-optimal-column-width="false"/>
    </style:style>
    <style:style style:name="TableColumn530" style:family="table-column">
      <style:table-column-properties style:column-width="0.0312in" style:use-optimal-column-width="false"/>
    </style:style>
    <style:style style:name="TableColumn531" style:family="table-column">
      <style:table-column-properties style:column-width="0.3236in" style:use-optimal-column-width="false"/>
    </style:style>
    <style:style style:name="TableColumn532" style:family="table-column">
      <style:table-column-properties style:column-width="2.4479in" style:use-optimal-column-width="false"/>
    </style:style>
    <style:style style:name="Table523" style:family="table">
      <style:table-properties style:width="6.3437in" fo:margin-left="-0.3062in" table:align="lef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6" style:family="table-row">
      <style:table-row-properties style:min-row-height="0.202in" style:use-optimal-row-height="false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1666in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60" style:parent-style-name="預設段落字型" style:family="text">
      <style:text-properties style:font-name-asian="標楷體" fo:color="#000000" fo:font-size="11pt" style:font-size-asian="11pt"/>
    </style:style>
    <style:style style:name="TableRow561" style:family="table-row">
      <style:table-row-properties style:min-row-height="0.202in" style:use-optimal-row-height="false"/>
    </style:style>
    <style:style style:name="TableCell56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564" style:family="table-row">
      <style:table-row-properties style:min-row-height="1.1611in" style:use-optimal-row-height="false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6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7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7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78" style:family="table-row">
      <style:table-row-properties style:min-row-height="0.2034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min-row-height="0.3541in" style:use-optimal-row-height="false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fo:margin-top="0.0833in" fo:margin-bottom="0in"/>
    </style:style>
    <style:style style:name="T59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6" style:parent-style-name="內文Web" style:family="paragraph">
      <style:paragraph-properties fo:margin-top="0.0833in" fo:margin-bottom="0in"/>
    </style:style>
    <style:style style:name="T59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9" style:parent-style-name="內文Web" style:family="paragraph">
      <style:paragraph-properties fo:text-align="justify" fo:margin-top="0in" fo:margin-bottom="0in"/>
    </style:style>
    <style:style style:name="T60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Web" style:family="paragraph">
      <style:paragraph-properties fo:text-align="justify" fo:margin-top="0in" fo:margin-bottom="0in"/>
    </style:style>
    <style:style style:name="T60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5" style:parent-style-name="Textbody" style:family="paragraph">
      <style:paragraph-properties fo:widows="2" fo:orphans="2"/>
    </style:style>
    <style:style style:name="T606" style:parent-style-name="預設段落字型" style:family="text">
      <style:text-properties style:font-name="Xingkai SC Light" style:font-name-asian="Xingkai SC Light" fo:color="#000000" fo:font-size="11pt" style:font-size-asian="11pt" style:font-size-complex="10.5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10" style:family="table-row">
      <style:table-row-properties style:min-row-height="0.3541in" style:use-optimal-row-height="false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6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18" style:family="table-row">
      <style:table-row-properties style:min-row-height="0.3541in" style:use-optimal-row-height="false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3541in" style:use-optimal-row-height="false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2381in" style:use-optimal-row-height="false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1666in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3541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3541in" style:use-optimal-row-height="false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4" style:parent-style-name="Textbody" style:family="paragraph">
      <style:paragraph-properties fo:text-align="justify" fo:line-height="0.1666in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justify" fo:line-height="0.1666in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justify" fo:line-height="0.1666in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6" style:family="table-row">
      <style:table-row-properties style:min-row-height="0.3541in" style:use-optimal-row-height="false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justify" fo:line-height="0.1666in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1" style:parent-style-name="Textbody" style:family="paragraph">
      <style:text-properties fo:color="#000000"/>
    </style:style>
    <style:style style:name="P692" style:parent-style-name="Textbody" style:family="paragraph">
      <style:text-properties fo:color="#000000"/>
    </style:style>
    <style:style style:name="P693" style:parent-style-name="Textbody" style:family="paragraph">
      <style:text-properties fo:color="#000000"/>
    </style:style>
    <style:style style:name="P694" style:parent-style-name="Textbody" style:family="paragraph">
      <style:text-properties fo:color="#000000"/>
    </style:style>
    <style:style style:name="P695" style:parent-style-name="Textbody" style:family="paragraph">
      <style:text-properties fo:color="#000000"/>
    </style:style>
    <style:style style:name="P696" style:parent-style-name="Textbody" style:family="paragraph">
      <style:text-properties fo:color="#000000"/>
    </style:style>
    <style:style style:name="P697" style:parent-style-name="Textbody" style:family="paragraph">
      <style:text-properties fo:color="#000000"/>
    </style:style>
    <style:style style:name="P698" style:parent-style-name="Textbody" style:family="paragraph">
      <style:text-properties fo:color="#000000"/>
    </style:style>
    <style:style style:name="P699" style:parent-style-name="Textbody" style:family="paragraph">
      <style:text-properties fo:color="#000000"/>
    </style:style>
    <style:style style:name="P700" style:parent-style-name="Textbody" style:family="paragraph">
      <style:text-properties fo:color="#000000"/>
    </style:style>
    <style:style style:name="P701" style:parent-style-name="Textbody" style:family="paragraph">
      <style:text-properties fo:color="#000000"/>
    </style:style>
    <style:style style:name="P702" style:parent-style-name="Textbody" style:family="paragraph">
      <style:text-properties fo:color="#000000"/>
    </style:style>
    <style:style style:name="P703" style:parent-style-name="Textbody" style:family="paragraph">
      <style:text-properties fo:color="#000000"/>
    </style:style>
    <style:style style:name="P704" style:parent-style-name="Textbody" style:family="paragraph">
      <style:text-properties fo:color="#000000"/>
    </style:style>
    <style:style style:name="P705" style:parent-style-name="Textbody" style:family="paragraph">
      <style:text-properties fo:color="#000000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P7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0" style:parent-style-name="Textbody" style:family="paragraph">
      <style:paragraph-properties style:text-autospace="none" style:snap-to-layout-grid="false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26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3" style:parent-style-name="Textbody" style:family="paragraph">
      <style:paragraph-properties style:text-autospace="none" style:snap-to-layout-grid="false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8" style:parent-style-name="Textbody" style:family="paragraph">
      <style:paragraph-properties style:text-autospace="none" style:snap-to-layout-grid="false"/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4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2" style:parent-style-name="Textbody" style:family="paragraph">
      <style:text-properties style:font-name="標楷體" style:font-name-asian="標楷體" fo:color="#000000" style:font-size-complex="12pt"/>
    </style:style>
    <style:style style:name="P74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8" style:parent-style-name="Textbody" style:family="paragraph">
      <style:paragraph-properties style:text-autospace="none" style:snap-to-layout-grid="false" fo:text-align="center"/>
    </style:style>
  </office:automatic-styles>
  <office:body>
    <office:text text:use-soft-page-breaks="true">
      <text:p text:style-name="P1">國立臺灣藝術教育館</text:p>
      <text:p text:style-name="P2"><text:span text:style-name="T3">114</text:span><text:span text:style-name="T4">年度中小學藝術領域教案徵選計畫</text:span></text:p>
      <text:p text:style-name="P5">壹、緣起與目的</text:p>
      <text:p text:style-name="P6"><text:span text:style-name="T7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8">推動中小學數位學習精進方案</text:span><text:span text:style-name="T9">之「數位內容充實計畫」，故辦理此徵選計畫。</text:span></text:p>
      <text:p text:style-name="P10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11"/>
      <text:p text:style-name="P12">貳、<text:s text:c="3"/>依據</text:p>
      <text:p text:style-name="P13">一、<text:s text:c="4"/>教育部推動中小學數位學習精進方案之「數位內容充實計畫」。</text:p>
      <text:p text:style-name="P14"><text:span text:style-name="T15">二、</text:span><text:span text:style-name="T16"><text:s text:c="4"/>113</text:span><text:span text:style-name="T17">年</text:span><text:span text:style-name="T18">6</text:span><text:span text:style-name="T19">月</text:span><text:span text:style-name="T20">13</text:span><text:span text:style-name="T21">日</text:span><text:span text:style-name="T22">臺教資</text:span><text:span text:style-name="T23">(</text:span><text:span text:style-name="T24">三</text:span><text:span text:style-name="T25">)</text:span><text:span text:style-name="T26">字第</text:span><text:span text:style-name="T27">1130047678</text:span><text:span text:style-name="T28">號函核定之國立臺灣藝術</text:span></text:p>
      <text:p text:style-name="P29"><text:span text:style-name="T30"><text:s text:c="8"/></text:span><text:span text:style-name="T31">教育館</text:span><text:span text:style-name="T32">113</text:span><text:span text:style-name="T33">至</text:span><text:span text:style-name="T34">114</text:span><text:span text:style-name="T35">藝術資源服務與推廣計畫。</text:span></text:p>
      <text:p text:style-name="P36">參、<text:s text:c="3"/>辦理單位</text:p>
      <text:soft-page-break/>
      <text:list text:style-name="LFO4" text:continue-numbering="true">
        <text:list-item>
          <text:p text:style-name="P37"><text:s text:c="2"/>指導單位：教育部</text:p>
        </text:list-item>
        <text:list-item>
          <text:p text:style-name="P38"><text:s text:c="2"/>主辦單位：國立臺灣藝術教育館(以下簡稱本館)</text:p>
        </text:list-item>
      </text:list>
      <text:p text:style-name="P39"/>
      <text:p text:style-name="P40">肆、<text:s text:c="3"/>徵選對象及資格說明</text:p>
      <text:p text:style-name="P41"><text:span text:style-name="T42">一、</text:span><text:span text:style-name="T43"><text:s/></text:span><text:span text:style-name="T44"><text:s text:c="3"/></text:span><text:span text:style-name="T45">徵選對象：現任於已立案之公私立高級中等</text:span><text:span text:style-name="T46">(</text:span><text:span text:style-name="T47">含</text:span><text:span text:style-name="T48">)</text:span><text:span text:style-name="T49">以下學校、跨校之教</text:span></text:p>
      <text:p text:style-name="P50"><text:span text:style-name="T51"><text:s text:c="8"/></text:span><text:span text:style-name="T52">師或教師團隊。</text:span></text:p>
      <text:p text:style-name="P53"><text:span text:style-name="T54">二、</text:span><text:span text:style-name="T55"><text:s text:c="4"/></text:span><text:span text:style-name="T56">資格說明：教師或教師團隊須符合同</text:span><text:span text:style-name="T57">(</text:span><text:span text:style-name="T58">跨</text:span><text:span text:style-name="T59">)</text:span><text:span text:style-name="T60">校現任教師</text:span><text:span text:style-name="T61">(</text:span><text:span text:style-name="T62">含正式專任教</text:span></text:p>
      <text:p text:style-name="P63"><text:span text:style-name="T64"><text:s text:c="8"/></text:span><text:span text:style-name="T65">師、代理教師、代課教師、兼任教師</text:span><text:span text:style-name="T66">)</text:span><text:span text:style-name="T67">、主任、校長或實習學生之資</text:span></text:p>
      <text:p text:style-name="P68"><text:span text:style-name="T69"><text:s text:c="8"/></text:span><text:span text:style-name="T70">格。若為教師團隊，每團隊至少</text:span><text:span text:style-name="T71">2</text:span><text:span text:style-name="T72">名，至多</text:span><text:span text:style-name="T73">4</text:span><text:span text:style-name="T74">名，並共同推舉</text:span><text:span text:style-name="T75">1</text:span><text:span text:style-name="T76">名代</text:span></text:p>
      <text:p text:style-name="P77"><text:span text:style-name="T78"><text:s text:c="8"/></text:span><text:span text:style-name="T79">表人領取稿酬費。</text:span></text:p>
      <text:p text:style-name="P80"/>
      <text:list text:style-name="LFO5" text:continue-numbering="true">
        <text:list-item>
          <text:p text:style-name="P81"><text:span text:style-name="T82">徵選類別與重點說明</text:span></text:p>
        </text:list-item>
      </text:list>
      <text:p text:style-name="P83">一、　徵選類別</text:p>
      <text:p text:style-name="P84"><text:s text:c="6"/>須符合十二年國民基本教育藝術領域課程綱要的內涵，徵選類別藝術單</text:p>
      <text:p text:style-name="P85"><text:s text:c="4"/>領域/單科或跨領域，請擇一報名：</text:p>
      <text:p text:style-name="P86"><text:s text:c="4"/>(一)<text:s/>藝術單領域/單科的教學方案。</text:p>
      <text:p text:style-name="P87"><text:s text:c="4"/>(二)<text:s/>藝術跨領域教學方案：例如議題、專題、主題導向的藝術教學。</text:p>
      <text:p text:style-name="P88">二、　重點說明</text:p>
      <text:p text:style-name="P89"><text:s text:c="4"/>(一)<text:s/>參考重要資源：無論藝術單領域/科目或是跨領域教學方案請依據課</text:p>
      <text:p text:style-name="P90"><text:s text:c="9"/>綱與學生身心發展，設計更貼近生活情境、覺察與解決當前問題的方</text:p>
      <text:p text:style-name="P91"><text:s text:c="9"/>案。請參加徵選者參考。</text:p>
      <text:p text:style-name="P92"><text:s text:c="6"/>1、十二年國民基本教育課程綱要之十九項議題。(十二年國民基本教育</text:p>
      <text:p text:style-name="P93"><text:s text:c="9"/>課程綱要議題融入說明手冊https://reurl.cc/GpbAox)。</text:p>
      <text:p text:style-name="P94"><text:s text:c="6"/>2、教育部美感教育中長程計畫第三期五年計畫(113-117年)。</text:p>
      <text:p text:style-name="P95"><text:s text:c="9"/>(https://reurl.cc/Yqjevl)。</text:p>
      <text:p text:style-name="P96"><text:s text:c="6"/>3、教育部113年最新公布「中小學教師數位教學指引3.0版」之數位教</text:p>
      <text:p text:style-name="P97"><text:span text:style-name="T98"><text:s text:c="9"/></text:span><text:span text:style-name="T99">學指引與示例</text:span><text:span text:style-name="T100">(</text:span><text:a xlink:href="https://pads.moe.edu.tw/pads_front/index.php" office:target-frame-name="_top" xlink:show="replace"><text:span text:style-name="T101">https://pads.moe.edu.tw/pads_front/index.php</text:span></text:a><text:span text:style-name="T102">?</text:span></text:p>
      <text:p text:style-name="P103"><text:span text:style-name="T104"><text:s text:c="10"/>action=download)</text:span><text:span text:style-name="T105">。</text:span></text:p>
      <text:p text:style-name="P106"><text:s text:c="6"/>4、聯合國的十七項永續發展目標與臺灣永續發展目標(SDGs)</text:p>
      <text:p text:style-name="P107"><text:s text:c="9"/>(https://reurl.cc/QE6E5o)</text:p>
      <text:p text:style-name="P108"><text:s text:c="4"/>(二)<text:s/>鼓勵提供教學方案模組(如有此項尤佳)：參加徵選教學方案包含教學</text:p>
      <text:p text:style-name="P109"><text:s text:c="9"/>方案設計、學習單或學習任務、評量方式與工具、相關簡報、使用之</text:p>
      <text:p text:style-name="P110"><text:s text:c="9"/>數位工具或生成式AI名稱版本者，如「課程包」模式，以利推廣與</text:p>
      <text:p text:style-name="P111"><text:s text:c="9"/>應用。</text:p>
      <text:p text:style-name="P112">陸、繳件時間及上傳平臺</text:p>
      <text:p text:style-name="P113"/>
      <text:p text:style-name="P114">一、　　繳件時間：即日起至114年5月30日(星期五)止(寄送正本以郵戳為憑)。</text:p>
      <text:p text:style-name="P115"/>
      <text:p text:style-name="P116">二、　　上傳平臺：本館藝拍即合平臺(以下簡稱藝拍即合平臺)。網址為</text:p>
      <text:p text:style-name="P117">　　　　<text:s/>https://1872.arte.gov.tw/index.aspx</text:p>
      <text:p text:style-name="P118"/>
      <text:p text:style-name="P119"/>
      <text:p text:style-name="P120">柒、徵選內容及格式規範</text:p>
      <text:p text:style-name="P121"/>
      <text:p text:style-name="P122"><text:span text:style-name="T123">一、　　徵選內容基本規定：</text:span></text:p>
      <text:p text:style-name="P124"><text:span text:style-name="T125">　　</text:span></text:p>
      <text:p text:style-name="P126"><text:span text:style-name="T127">　　（一）須為中小學各學習階段之藝術領域教材教案</text:span><text:span text:style-name="T128">(</text:span><text:span text:style-name="T129">需含課程或示範教學之</text:span></text:p>
      <text:p text:style-name="P130"/>
      <text:p text:style-name="P131"><text:span text:style-name="T132">　　　　　影音檔案</text:span><text:span text:style-name="T133">)</text:span><text:span text:style-name="T134">，且教學方案至少一個主題或單元，授課時間至少四節，</text:span></text:p>
      <text:p text:style-name="P135"/>
      <text:p text:style-name="P136"><text:span text:style-name="T137">　　　　　或是至少四週的課程。</text:span></text:p>
      <text:p text:style-name="P138"/>
      <text:p text:style-name="P139"><text:span text:style-name="T140">　　（二）</text:span><text:span text:style-name="T141">須有具體之作者姓名、服務縣市學校及職稱。</text:span></text:p>
      <text:p text:style-name="P142"/>
      <text:p text:style-name="P143"><text:span text:style-name="T144"><text:s text:c="3"/></text:span><text:span text:style-name="T145">　</text:span><text:span text:style-name="T146">(</text:span><text:span text:style-name="T147">三</text:span><text:span text:style-name="T148">)<text:s/></text:span><text:span text:style-name="T149">來源包括已參加其他競賽之作品（限</text:span><text:span text:style-name="T150">2022</text:span><text:span text:style-name="T151">至</text:span><text:span text:style-name="T152">2025</text:span><text:span text:style-name="T153">三年內）及自行開</text:span></text:p>
      <text:p text:style-name="P154"/>
      <text:p text:style-name="P155"><text:span text:style-name="T156">　　　　　發與編製，惟已刊登在臺灣藝術教育網教材教案子網中之作品，不</text:span></text:p>
      <text:p text:style-name="P157"/>
      <text:p text:style-name="P158"><text:span text:style-name="T159">　　　　　得再投件，亦不得使用非經授權之影音、圖片及文字等資料；若引</text:span></text:p>
      <text:p text:style-name="P160"/>
      <text:p text:style-name="P161"><text:span text:style-name="T162">　　　　　用他人資料時，需註明出處並取得所有權人同意或授權。作品如涉</text:span></text:p>
      <text:p text:style-name="P163"/>
      <text:p text:style-name="P164"><text:span text:style-name="T165">　　　　</text:span><text:span text:style-name="T166"><text:s text:c="2"/></text:span><text:span text:style-name="T167">及侵犯著作權、肖像權或違反個人資料保護法等相關規定者，一切</text:span></text:p>
      <text:p text:style-name="P168"><text:span text:style-name="T169"><text:s text:c="9"/></text:span></text:p>
      <text:p text:style-name="P170"><text:span text:style-name="T171"><text:s text:c="10"/></text:span><text:span text:style-name="T172">法律責任由作者自行負責。</text:span></text:p>
      <text:p text:style-name="P173"/>
      <text:p text:style-name="P174"/>
      <text:p text:style-name="P175"><text:span text:style-name="T176">二、　　徵選繳件資料格式</text:span></text:p>
      <text:p text:style-name="P177"><text:span text:style-name="T178"><text:s text:c="2"/></text:span><text:span text:style-name="T179">　</text:span><text:span text:style-name="T180"><text:s/>(</text:span><text:span text:style-name="T181">一</text:span><text:span text:style-name="T182">)<text:s/></text:span><text:span text:style-name="T183">報名表請參閱附件</text:span><text:span text:style-name="T184">1</text:span><text:span text:style-name="T185">填寫，檔案格式請用</text:span><text:span text:style-name="T186">word</text:span><text:span text:style-name="T187">及</text:span><text:span text:style-name="T188">pdf</text:span><text:span text:style-name="T189">格式</text:span><text:span text:style-name="T190">(</text:span><text:span text:style-name="T191">兩種均</text:span></text:p>
      <text:p text:style-name="P192"><text:span text:style-name="T193"><text:s text:c="10"/></text:span><text:span text:style-name="T194">需</text:span><text:span text:style-name="T195">上傳</text:span><text:span text:style-name="T196">)</text:span><text:span text:style-name="T197">，</text:span><text:span text:style-name="T198">並同步將電子檔</text:span><text:span text:style-name="T199">word</text:span><text:span text:style-name="T200">檔</text:span><text:span text:style-name="T201">E-mail</text:span><text:span text:style-name="T202">至本館承辦人信箱。</text:span></text:p>
      <text:p text:style-name="P203"><text:span text:style-name="T204"><text:s text:c="3"/></text:span><text:span text:style-name="T205">　</text:span><text:span text:style-name="T206">(</text:span><text:span text:style-name="T207">二</text:span><text:span text:style-name="T208">)<text:s/></text:span><text:span text:style-name="T209">教案請參閱附件</text:span><text:span text:style-name="T210">2</text:span><text:span text:style-name="T211">填寫</text:span><text:span text:style-name="T212">(</text:span><text:span text:style-name="T213">需設定頁碼</text:span><text:span text:style-name="T214">)</text:span><text:span text:style-name="T215">，檔案格式請用</text:span><text:span text:style-name="T216">word</text:span><text:span text:style-name="T217">及</text:span><text:span text:style-name="T218">pdf</text:span><text:span text:style-name="T219">格</text:span></text:p>
      <text:p text:style-name="P220"><text:span text:style-name="T221">　　　　　式</text:span><text:span text:style-name="T222">(</text:span><text:span text:style-name="T223">兩種均需上傳</text:span><text:span text:style-name="T224">)</text:span><text:span text:style-name="T225">，並同步將電子檔</text:span><text:span text:style-name="T226">E-mail</text:span><text:span text:style-name="T227">至本館承辦人信箱。另</text:span></text:p>
      <text:p text:style-name="P228"><text:span text:style-name="T229"><text:s text:c="10"/></text:span><text:span text:style-name="T230">附錄之教學資料包含學習單、影片</text:span><text:span text:style-name="T231">（解析度為</text:span><text:span text:style-name="T232">720x1280</text:span><text:span text:style-name="T233">以上，檔案</text:span></text:p>
      <text:p text:style-name="P234"><text:span text:style-name="T235"><text:s text:c="10"/></text:span><text:span text:style-name="T236">大小不超過</text:span><text:span text:style-name="T237">256GB</text:span><text:span text:style-name="T238">）</text:span><text:span text:style-name="T239">、簡報、評量規準等自行上傳至雲端，</text:span><text:span text:style-name="T240">並自行</text:span></text:p>
      <text:p text:style-name="P241"><text:span text:style-name="T242"><text:s text:c="10"/></text:span><text:span text:style-name="T243">上傳至</text:span><text:span text:style-name="T244">藝拍即合平臺－「便民服務－藝文資料庫－教材教案查詢－</text:span></text:p>
      <text:p text:style-name="P245"><text:span text:style-name="T246"><text:s text:c="10"/></text:span><text:span text:style-name="T247">上傳教案」或「會員中心－教材教案管理－上傳教案」的「</text:span><text:span text:style-name="T248">雲端連</text:span></text:p>
      <text:p text:style-name="P249"><text:span text:style-name="T250"><text:s text:c="10"/></text:span><text:span text:style-name="T251">結」欄位貼上雲端連結網址。</text:span></text:p>
      <text:p text:style-name="P252"><text:s text:c="3"/>　(三)<text:s/>授權同意暨切結書請參閱附件3填寫，親筆簽名(如為教學團隊，每</text:p>
      <text:p text:style-name="P253">　　　　　位成員皆需簽名)，並請於繳件期限內寄送正本至本館(100052臺北</text:p>
      <text:p text:style-name="P254"><text:s text:c="10"/>市中正區南海路43號，封面請寫：申請藝術教育教案徵選計畫)。</text:p>
      <text:p text:style-name="P255"><text:span text:style-name="T256"><text:s text:c="5"/>(</text:span><text:span text:style-name="T257">四</text:span><text:span text:style-name="T258">)<text:s/></text:span><text:span text:style-name="T259">請依藝拍即合平臺</text:span><text:span text:style-name="T260">-</text:span><text:span text:style-name="T261">上傳教案之相關欄位填寫，並務必將上開</text:span><text:span text:style-name="T262">(</text:span><text:span text:style-name="T263">一</text:span><text:span text:style-name="T264">)</text:span><text:span text:style-name="T265">至</text:span></text:p>
      <text:p text:style-name="P266"><text:span text:style-name="T267"><text:s text:c="10"/></text:span><text:span text:style-name="T268">至</text:span><text:span text:style-name="T269">(</text:span><text:span text:style-name="T270">三</text:span><text:span text:style-name="T271">)</text:span><text:span text:style-name="T272">表件填寫完整，上開</text:span><text:span text:style-name="T273">(</text:span><text:span text:style-name="T274">一</text:span><text:span text:style-name="T275">)</text:span><text:span text:style-name="T276">至</text:span><text:span text:style-name="T277">(</text:span><text:span text:style-name="T278">二</text:span><text:span text:style-name="T279">)</text:span><text:span text:style-name="T280">表件請於繳件期限內將</text:span><text:span text:style-name="T281">word</text:span></text:p>
      <text:p text:style-name="P282"><text:span text:style-name="T283"><text:s text:c="10"/></text:span><text:span text:style-name="T284">及</text:span><text:span text:style-name="T285">pdf</text:span><text:span text:style-name="T286">檔案上傳至藝拍即合平臺「便民服務－藝文資料庫－教材教</text:span></text:p>
      <text:p text:style-name="P287"><text:span text:style-name="T288"><text:s text:c="10"/></text:span><text:span text:style-name="T289">案查詢－上傳教案」或「會員中心－教材教案管理－上傳教案」的</text:span><text:span text:style-name="T290"><text:s text:c="11"/></text:span></text:p>
      <text:p text:style-name="P291"><text:span text:style-name="T292"><text:s text:c="10"/></text:span><text:span text:style-name="T293">「檔案上傳」欄位。</text:span></text:p>
      <text:p text:style-name="P294"><text:span text:style-name="T295"><text:s text:c="5"/>(</text:span><text:span text:style-name="T296">五</text:span><text:span text:style-name="T297">)<text:s/></text:span><text:span text:style-name="T298">請使用藝拍即合平臺會員帳密登入，各縣市政府教育局（處）請以</text:span></text:p>
      <text:p text:style-name="P299"><text:span text:style-name="T300"><text:s text:c="10"/></text:span><text:span text:style-name="T301">藝拍即合平臺已提供之帳密登入，未加入會員之教師，需先加入會</text:span></text:p>
      <text:p text:style-name="P302"><text:s text:c="10"/>員(請選擇藝師身分別)或是使用服務學校之會員帳密登入即可上</text:p>
      <text:p text:style-name="P303"><text:span text:style-name="T304"><text:s text:c="10"/></text:span><text:span text:style-name="T305">傳。若為教學團隊，請以其中</text:span><text:span text:style-name="T306">1</text:span><text:span text:style-name="T307">位教師代表上傳即可。</text:span></text:p>
      <text:p text:style-name="P308"/>
      <text:p text:style-name="P309">捌、注意事項</text:p>
      <text:p text:style-name="P310">一、<text:s text:c="3"/>請於繳件期間截止日前繳交上開徵選資料，並自行檢核繳件資料是否齊</text:p>
      <text:p text:style-name="P311"><text:s text:c="7"/>全，未齊全或缺件者，視同資料繳交不全，不接受補件，即不具徵選資</text:p>
      <text:p text:style-name="P312"><text:s text:c="7"/>格，不予受理。</text:p>
      <text:p text:style-name="P313"><text:span text:style-name="T314">二、</text:span><text:span text:style-name="T315"><text:s text:c="3"/></text:span><text:span text:style-name="T316">全部徵選資料皆須符合格式規定，未符規定者將納入初審審查參據。</text:span></text:p>
      <text:p text:style-name="P317"><text:span text:style-name="T318">三、</text:span><text:span text:style-name="T319"><text:s text:c="3"/></text:span><text:span text:style-name="T320">全部徵選資料皆須符合內容規定，如經發現有</text:span><text:span text:style-name="T321">侵害他人著作權及智慧財</text:span></text:p>
      <text:p text:style-name="P322"><text:span text:style-name="T323"><text:s text:c="7"/></text:span><text:span text:style-name="T324">產權之情事</text:span><text:span text:style-name="T325">，經主辦單位查核屬實或法院判決確定者，即撤銷其徵選資</text:span></text:p>
      <text:p text:style-name="P326"><text:span text:style-name="T327"><text:s text:c="7"/></text:span><text:span text:style-name="T328">格，收回</text:span><text:span text:style-name="T329">原發給稿酬及優良教案證明</text:span><text:span text:style-name="T330">。</text:span></text:p>
      <text:p text:style-name="P331"><text:span text:style-name="T332"><text:s/></text:span><text:span text:style-name="T333">四、</text:span><text:span text:style-name="T334"><text:s text:c="2"/></text:span><text:span text:style-name="T335">參與本計畫之教案內容及其相關資</text:span><text:span text:style-name="T336">料</text:span><text:span text:style-name="T337">經評審入選後，其著作財產權為本</text:span></text:p>
      <text:p text:style-name="P338"><text:span text:style-name="T339"><text:s text:c="7"/></text:span><text:span text:style-name="T340">館所擁有</text:span><text:span text:style-name="T341">，可</text:span><text:span text:style-name="T342">予以重製、公開發表、散布、發行或</text:span><text:span text:style-name="T343">與以其他合作方式及</text:span></text:p>
      <text:p text:style-name="P344"><text:s text:c="7"/>符合著作權相關法規等情況下運用本作品內容，除原核發稿酬外，不另</text:p>
      <text:p text:style-name="P345"><text:s text:c="7"/>支付酬勞或其他任何費用。</text:p>
      <text:p text:style-name="P346"><text:s text:c="2"/>五、<text:s/>參與本計畫之教案內容如有任何爭議或未盡事宜，複審時將請參與徵選</text:p>
      <text:p text:style-name="P347"><text:s text:c="7"/>者現場說明，倘仍有疑義，再由評審委員會認定。</text:p>
      <text:p text:style-name="P348"><text:s text:c="2"/>六、<text:s/>本計畫及審查結果等相關訊息，將公告於本館官網</text:p>
      <text:p text:style-name="P349"><text:span text:style-name="T350"><text:s text:c="7"/>(</text:span><text:a xlink:href="https://www.arte.gov.tw/index.aspx" office:target-frame-name="_top" xlink:show="replace">https://www.arte.gov.tw/index.aspx</text:a><text:span text:style-name="T351">)</text:span><text:span text:style-name="T352">、臺灣藝術教育網</text:span></text:p>
      <text:p text:style-name="P353"><text:s text:c="6"/>（https://ed.arte.gov.tw/ch/index.aspx）及藝拍即合網</text:p>
      <text:p text:style-name="P354"><text:s text:c="6"/>（https://1872.arte.gov.tw/index.aspx）。</text:p>
      <text:p text:style-name="P355"><text:s text:c="2"/>七、<text:s/>如有任何疑義，請於上班時間電洽本館表演藝術教育組朱小姐：02-</text:p>
      <text:p text:style-name="P356"><text:s text:c="7"/>23110574轉分機149或E-mail至g15036421@linux.arte.gov.tw。</text:p>
      <text:p text:style-name="P357"/>
      <text:p text:style-name="P358">玖、審查方式與原則</text:p>
      <text:p text:style-name="P359">一、<text:s text:c="4"/>審查方式：</text:p>
      <text:p text:style-name="P360"><text:s text:c="5"/>(一)初審：由本館進行格式及資格審查。</text:p>
      <text:p text:style-name="P361"><text:s text:c="5"/>(二)複審：由本館邀請專家學者擔任評審委員組成評審委員會進行教案內</text:p>
      <text:p text:style-name="P362"><text:s text:c="9"/>容審查。</text:p>
      <text:p text:style-name="P363">二、<text:s text:c="4"/>審查原則：可參考十二年國教藝術領域素養導向教材及教學模組之設</text:p>
      <text:p text:style-name="P364"><text:span text:style-name="T365"><text:s text:c="8"/></text:span><text:span text:style-name="T366">計與發展</text:span><text:span text:style-name="T367">(</text:span><text:a xlink:href="https://reurl.cc/Ll7aVy" office:target-frame-name="_top" xlink:show="replace">https://reurl.cc/Ll7aVy</text:a><text:span text:style-name="T368">)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項次</text:p>
          </table:table-cell>
          <table:table-cell table:style-name="TableCell377">
            <text:p text:style-name="P378">項目</text:p>
          </table:table-cell>
          <table:table-cell table:style-name="TableCell379">
            <text:p text:style-name="P380">指標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學習目標及理念</text:p>
            <text:p text:style-name="P386">之適切性</text:p>
          </table:table-cell>
          <table:table-cell table:style-name="TableCell387">
            <text:p text:style-name="P388">(1)清楚明確的主題、實施學科及學習目</text:p>
            <text:p text:style-name="P389"><text:s text:c="3"/>標，且能啟發學習。</text:p>
            <text:p text:style-name="P390">(2)符合本教案徵選目的。</text:p>
            <text:p text:style-name="P391">(3)規劃具完整性及連貫性(需扣合課綱藝</text:p>
            <text:p text:style-name="P392">術領域素養導向原則)。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教學設計及活動</text:p>
            <text:p text:style-name="P398">之創新性</text:p>
          </table:table-cell>
          <table:table-cell table:style-name="TableCell399">
            <text:p text:style-name="P400">(1)教學與學習設計情境脈絡化、意義化、</text:p>
            <text:p text:style-name="P401">多元化，以學生生活常發生的藝術美感經</text:p>
            <text:p text:style-name="P402">驗為中心編寫。</text:p>
            <text:p text:style-name="P403">(2)使用多元符號、媒介、媒材等導入活動</text:p>
            <text:p text:style-name="P404">內容。</text:p>
            <text:p text:style-name="P405">(3)創新富變化，引起學生學習興趣及促進</text:p>
            <text:p text:style-name="P406">多元思維。</text:p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>教學內容之妥適及有效性</text:p>
          </table:table-cell>
          <table:table-cell table:style-name="TableCell412">
            <text:p text:style-name="P413">(1)教案(教學設計)和提供之影片是否相</text:p>
            <text:p text:style-name="P414">符。</text:p>
            <text:p text:style-name="P415">(2)文字敘述簡潔易懂，內容的編排、使用</text:p>
            <text:p text:style-name="P416">適切。</text:p>
            <text:p text:style-name="P417">(3)教案之實用性與應用性價值，融入學校本位的藝術生活與文化特質。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教學材料及評量之適切性</text:p>
          </table:table-cell>
          <table:table-cell table:style-name="TableCell423">
            <text:p text:style-name="P424">(1)學習評量方式多元化，評量面向兼顧認</text:p>
            <text:p text:style-name="P425">知、情意與技能。</text:p>
            <text:p text:style-name="P426">(2)學習評量方式與學習目標、教材內容之</text:p>
            <text:p text:style-name="P427">契合。</text:p>
            <text:p text:style-name="P428">(3)教材符合實際教或學的需要，能考量藝</text:p>
            <text:p text:style-name="P429">術價值及擴展至社會、文化、人類經驗等</text:p>
            <text:p text:style-name="P430">多元面向。</text:p>
          </table:table-cell>
        </table:table-row>
      </table:table>
      <text:p text:style-name="P431">拾、<text:s text:c="3"/>發放稿酬及證明</text:p>
      <text:p text:style-name="P432">一、<text:s text:c="4"/>名額：</text:p>
      <text:p text:style-name="P433"><text:span text:style-name="T434"><text:s text:c="8"/></text:span><text:span text:style-name="T435">經評審委員審查通過之教案</text:span><text:span text:style-name="T436">30</text:span><text:span text:style-name="T437">件（含國民小學、國民中學及高級中</text:span></text:p>
      <text:p text:style-name="P438"><text:s text:c="8"/>等學校），各學習階段錄取件數將視投稿件數及水準酌予增加或減少。</text:p>
      <text:p text:style-name="P439"><text:s text:c="8"/>每位教師作品獲獎額度至多3件。</text:p>
      <text:p text:style-name="P440">二、<text:s text:c="4"/>說明：</text:p>
      <text:p text:style-name="P441"><text:s text:c="2"/>稿酬：依當年度中央政府各機關學校有關稿酬計費標準核發稿酬，每</text:p>
      <text:p text:style-name="P442"><text:s text:c="2"/>件審查通過之教案單價新臺幣5,000元。</text:p>
      <text:p text:style-name="P443"/>
      <text:p text:style-name="P444"/>
      <text:p text:style-name="P445"/>
      <text:p text:style-name="P446"/>
      <text:p text:style-name="P447"/>
      <text:p text:style-name="Textbody"><text:span text:style-name="T448">附件</text:span><text:span text:style-name="T449">1</text:span></text:p>
      <text:p text:style-name="P450">報名表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收件編號</text:p>
          </table:table-cell>
          <table:table-cell table:style-name="TableCell458" table:number-columns-spanned="2">
            <text:p text:style-name="P459">(由收件單位填寫)</text:p>
          </table:table-cell>
          <table:covered-table-cell/>
        </table:table-row>
        <table:table-row table:style-name="TableRow460">
          <table:table-cell table:style-name="TableCell461">
            <text:p text:style-name="P462">教案名稱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類別</text:p>
            <text:p text:style-name="P468">(二擇一)</text:p>
          </table:table-cell>
          <table:table-cell table:style-name="TableCell469" table:number-columns-spanned="2">
            <text:p text:style-name="P470"><text:span text:style-name="T471">□</text:span><text:span text:style-name="T472">藝術單領域</text:span><text:span text:style-name="T473">/</text:span><text:span text:style-name="T474">單科</text:span></text:p>
            <text:p text:style-name="P475"><text:span text:style-name="T476">□</text:span><text:span text:style-name="T477">跨領域主題、專題、議題等</text:span></text:p>
          </table:table-cell>
          <table:covered-table-cell/>
        </table:table-row>
        <table:table-row table:style-name="TableRow478">
          <table:table-cell table:style-name="TableCell479" table:number-rows-spanned="4">
            <text:p text:style-name="P480">作者</text:p>
            <text:p text:style-name="P481">(第一位為代表人)</text:p>
          </table:table-cell>
          <table:table-cell table:style-name="TableCell482">
            <text:p text:style-name="P483">姓名：</text:p>
          </table:table-cell>
          <table:table-cell table:style-name="TableCell484">
            <text:p text:style-name="P485">服務學校(縣市+學校名稱)：</text:p>
            <text:p text:style-name="P486">職稱：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姓名：</text:p>
          </table:table-cell>
          <table:table-cell table:style-name="TableCell491">
            <text:p text:style-name="P492">服務學校(縣市+學校名稱)：</text:p>
            <text:p text:style-name="P493">職稱：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姓名：</text:p>
          </table:table-cell>
          <table:table-cell table:style-name="TableCell498">
            <text:p text:style-name="P499">服務學校(縣市+學校名稱)：</text:p>
            <text:p text:style-name="P500">職稱：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姓名：</text:p>
          </table:table-cell>
          <table:table-cell table:style-name="TableCell505">
            <text:p text:style-name="P506">服務學校(縣市+學校名稱)：</text:p>
            <text:p text:style-name="P507">職稱：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Textbody"><text:span text:style-name="T516">附件</text:span><text:span text:style-name="T517">2</text:span></text:p>
      <text:h text:style-name="P518" text:outline-level="2"><text:span text:style-name="T519"><text:s text:c="16"/>(</text:span><text:span text:style-name="T520">教學方案主題</text:span><text:span text:style-name="T521">) <text:s text:c="8"/></text:span><text:span text:style-name="T522">教案格式</text:span></text:h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領域/科目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設計者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實施年級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>總節次</text:p>
          </table:table-cell>
          <table:covered-table-cell/>
          <table:table-cell table:style-name="TableCell549" table:number-columns-spanned="3">
            <text:p text:style-name="P550">共___節，___週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單元名稱</text:p>
          </table:table-cell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9">
            <text:p text:style-name="P558"><text:span text:style-name="T559">設計理念</text:span><text:span text:style-name="T560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9">
            <text:p text:style-name="P56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3">
            <text:p text:style-name="P566">學習</text:p>
            <text:p text:style-name="P567">重點</text:p>
          </table:table-cell>
          <table:table-cell table:style-name="TableCell568" table:number-columns-spanned="2">
            <text:p text:style-name="P569">學習表現</text:p>
          </table:table-cell>
          <table:covered-table-cell/>
          <table:table-cell table:style-name="TableCell570" table:number-columns-spanned="4">
            <text:list text:style-name="LFO6" text:continue-numbering="true">
              <text:list-item>
                <text:p text:style-name="P571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72" table:number-rows-spanned="2">
            <text:p text:style-name="P573">核心</text:p>
            <text:p text:style-name="P574">素養</text:p>
          </table:table-cell>
          <table:table-cell table:style-name="TableCell575" table:number-rows-spanned="2">
            <text:list text:style-name="LFO6" text:continue-numbering="true">
              <text:list-item>
                <text:p text:style-name="P576">總綱及領綱核心素養說明</text:p>
              </text:list-item>
              <text:list-item>
                <text:p text:style-name="P577">僅列舉出高度相關之領綱核心素養精神與意涵。</text:p>
              </text:list-item>
            </text:list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 table:number-rows-spanned="2">
            <text:p text:style-name="P581">學習內容</text:p>
          </table:table-cell>
          <table:covered-table-cell/>
          <table:table-cell table:style-name="TableCell582" table:number-columns-spanned="4" table:number-rows-spanned="2">
            <text:list text:style-name="LFO6" text:continue-numbering="true">
              <text:list-item>
                <text:p text:style-name="P583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>
            <text:p text:style-name="P591">呼應之數位素養</text:p>
          </table:table-cell>
          <table:table-cell table:style-name="TableCell592">
            <text:p text:style-name="P593"><text:span text:style-name="T594">□</text:span><text:span text:style-name="T595">數位安全、法規、倫理。</text:span></text:p>
            <text:p text:style-name="P596"><text:span text:style-name="T597">□</text:span><text:span text:style-name="T598">數位技能與資料處理。</text:span></text:p>
            <text:p text:style-name="P599"><text:span text:style-name="T600">□</text:span><text:span text:style-name="T601">數位溝通、合作與問題解決。</text:span></text:p>
            <text:p text:style-name="P602"><text:span text:style-name="T603">□</text:span><text:span text:style-name="T604">數位內容視讀與創作。</text:span></text:p>
            <text:p text:style-name="P605"><text:span text:style-name="T606">（</text:span><text:span text:style-name="T607">請參考數位教學指引</text:span><text:span text:style-name="T608">3.0</text:span><text:span text:style-name="T609">版）</text:span></text:p>
          </table:table-cell>
        </table:table-row>
        <table:table-row table:style-name="TableRow610">
          <table:table-cell table:style-name="TableCell611" table:number-rows-spanned="2">
            <text:p text:style-name="P612">議題</text:p>
            <text:p text:style-name="P613">融入</text:p>
          </table:table-cell>
          <table:table-cell table:style-name="TableCell614" table:number-columns-spanned="2">
            <text:p text:style-name="P615">實質內涵</text:p>
          </table:table-cell>
          <table:covered-table-cell/>
          <table:table-cell table:style-name="TableCell616" table:number-columns-spanned="6">
            <text:list text:style-name="LFO6" text:continue-numbering="true">
              <text:list-item>
                <text:p text:style-name="P617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所融入之學習重點</text:p>
          </table:table-cell>
          <table:covered-table-cell/>
          <table:table-cell table:style-name="TableCell622" table:number-columns-spanned="6">
            <text:list text:style-name="LFO6" text:continue-numbering="true">
              <text:list-item>
                <text:p text:style-name="P623">列出教案中融入之學習重點(學習表現與學習內容)，以及融入說明，建議同時於教學活動設計之備註欄說明。</text:p>
              </text:list-item>
              <text:list-item>
                <text:p text:style-name="P624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與其他領域/科目的連結</text:p>
          </table:table-cell>
          <table:covered-table-cell/>
          <table:covered-table-cell/>
          <table:table-cell table:style-name="TableCell628" table:number-columns-spanned="6">
            <text:list text:style-name="LFO6" text:continue-numbering="true">
              <text:list-item>
                <text:p text:style-name="P629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教材來源</text:p>
          </table:table-cell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教學設備/資源</text:p>
          </table:table-cell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9">
            <text:list text:style-name="LFO6" text:continue-numbering="true">
              <text:list-item>
                <text:p text:style-name="P645"><text:span text:style-name="T646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47">https://cirn.moe.edu.tw/Upload/file/29153/82652.pdf<text:s/></text:span><text:span text:style-name="T648">（第</text:span><text:span text:style-name="T649">102</text:span><text:span text:style-name="T650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4">
            <text:p text:style-name="P656">教學活動內容及實施方式</text:p>
          </table:table-cell>
          <table:covered-table-cell/>
          <table:covered-table-cell/>
          <table:covered-table-cell/>
          <table:table-cell table:style-name="TableCell657">
            <text:p text:style-name="P658">時間</text:p>
          </table:table-cell>
          <table:table-cell table:style-name="TableCell659" table:number-columns-spanned="4">
            <text:p text:style-name="P660">備註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list text:style-name="LFO7" text:continue-numbering="true">
              <text:list-item>
                <text:p text:style-name="P663">摘要學習活動內容即可，呈現合乎素養導向教學的內涵。</text:p>
              </text:list-item>
              <text:list-item>
                <text:p text:style-name="P664">學習活動案可包括引起動機、發展活動、總結活動、評量活動等內容，或以教學流程呈現。</text:p>
              </text:list-item>
              <text:list-item>
                <text:p text:style-name="P665">教學流程需落實素養導向教學之教材教法，掌握生活情境與實踐等意涵。</text:p>
              </text:list-item>
              <text:list-item>
                <text:p text:style-name="P666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4">
            <text:p text:style-name="P670">可適時列出學習評量的方式，以及其他學習輔助事項，原則如下：</text:p>
            <text:list text:style-name="LFO7" text:continue-numbering="true">
              <text:list-item>
                <text:p text:style-name="P671">詳細說明各項教學活動評量內容，提出可採行方法、重要過程、規準等。</text:p>
              </text:list-item>
              <text:list-item>
                <text:p text:style-name="P672">發展核心素養、學習重點與學習目標三者結合的評量內容。</text:p>
              </text:list-item>
              <text:list-item>
                <text:p text:style-name="P673">檢視學習目標、學習重點/活動與評量三者之一致關係。</text:p>
              </text:list-item>
              <text:list-item>
                <text:p text:style-name="P674"><text:span text:style-name="T675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><text:span text:style-name="T679">教學省思：</text:span><text:span text:style-name="T680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><text:span text:style-name="T684">參考資料：（若有請列出）</text:span><text:span text:style-name="T685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9">
            <text:p text:style-name="P688"><text:span text:style-name="T689">附錄：</text:span><text:span text:style-name="T690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Textbody"><text:span text:style-name="T706">附件</text:span><text:span text:style-name="T707">3</text:span></text:p>
      <text:p text:style-name="P708">授權同意暨切結書</text:p>
      <text:p text:style-name="P709">教案名稱：（<text:s/><text:s text:c="29"/>）</text:p>
      <text:p text:style-name="P710"><text:span text:style-name="T711">本人</text:span><text:span text:style-name="T712"><text:s/>1 <text:s text:c="7"/></text:span><text:span text:style-name="T713">、</text:span><text:span text:style-name="T714"><text:s/>2 <text:s text:c="8"/></text:span><text:span text:style-name="T715">、</text:span><text:span text:style-name="T716"><text:s/>3 <text:s text:c="8"/></text:span><text:span text:style-name="T717">、</text:span><text:span text:style-name="T718">4</text:span><text:span text:style-name="T719">__________</text:span></text:p>
      <text:p text:style-name="P720"><text:span text:style-name="T721">設計之教案參加國立臺灣藝術教育館辦理「</text:span><text:span text:style-name="T722">114</text:span><text:span text:style-name="T723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</text:span><text:span text:style-name="T724">用。</text:span></text:p>
      <text:p text:style-name="P725">有關本人參加國立臺灣藝術教育館辦理「114年度中小學藝術領域教案徵選計畫」，願意切結事項如下：</text:p>
      <text:p text:style-name="P726"><text:span text:style-name="T727">一、上開教學資源內容</text:span><text:span text:style-name="T728">(</text:span><text:span text:style-name="T729">含教材、教案、教學影音等相關資料</text:span><text:span text:style-name="T730">)</text:span><text:span text:style-name="T731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732">二、日後如有任何侵權之糾紛，本人願意出面處理並自負法律責任，與主辦單位無涉。如因此致主辦單位有損害者，本人願負賠償之責。</text:p>
      <text:p text:style-name="P733"><text:span text:style-name="T734">三、如有侵害著作權等相關法規經</text:span><text:span text:style-name="T735">主辦單位查核屬實或</text:span><text:span text:style-name="T736">法院判決確定者，本人願意</text:span><text:span text:style-name="T737">繳回所有原發給稿酬。</text:span></text:p>
      <text:p text:style-name="P738"><text:span text:style-name="T739">四、倘為教師團隊，本人同意由共同推舉人代領稿酬，如未實際收取稿酬，與主辦單位無涉。</text:span></text:p>
      <text:p text:style-name="P740"/>
      <text:p text:style-name="P741"><text:s text:c="4"/>此致</text:p>
      <text:p text:style-name="P742">國立臺灣藝術教育館</text:p>
      <text:p text:style-name="P743">立授權同意暨切結書人1：　　　（簽名）　　身分證字號：<text:tab/></text:p>
      <text:p text:style-name="P744">聯絡電話/手機：<text:s text:c="26"/>電子郵件：</text:p>
      <text:p text:style-name="P745">聯絡地址：</text:p>
      <text:p text:style-name="P746">立授權同意暨切結書人2：　　　（簽名）　　身分證字號：<text:tab/></text:p>
      <text:p text:style-name="P747">聯絡電話/手機：<text:s text:c="26"/>電子郵件：</text:p>
      <text:p text:style-name="P748">聯絡地址：</text:p>
      <text:p text:style-name="P749">立授權同意暨切結書人3：　　　（簽名）　　身分證字號：<text:tab/></text:p>
      <text:p text:style-name="P750">聯絡電話/手機：<text:s text:c="26"/>電子郵件：</text:p>
      <text:p text:style-name="P751">聯絡地址：</text:p>
      <text:p text:style-name="P752">立授權同意暨切結書人4：　　　（簽名）　　身分證字號：<text:tab/></text:p>
      <text:p text:style-name="P753">聯絡電話/手機：<text:s text:c="26"/>電子郵件：</text:p>
      <text:p text:style-name="P754">聯絡地址：</text:p>
      <text:p text:style-name="P755"/>
      <text:p text:style-name="P756">中華民國<text:s text:c="6"/>年<text:s text:c="6"/>月<text:s text:c="6"/>日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5-02-21T08:11:00Z</dc:date>
    <meta:print-date>2025-02-11T15:39:00Z</meta:print-date>
    <meta:template xlink:href="Normal.dotm" xlink:type="simple"/>
    <meta:editing-cycles>1</meta:editing-cycles>
    <meta:editing-duration>PT1200S</meta:editing-duration>
    <meta:document-statistic meta:page-count="13" meta:paragraph-count="13" meta:word-count="1024" meta:character-count="6853" meta:row-count="48" meta:non-whitespace-character-count="5842"/>
  </office:meta>
</office:document-meta>
</file>