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9T07:33:00Z</meta:creation-date>
    <dc:date>2025-04-29T07:33:00Z</dc:date>
    <meta:print-date>2025-03-12T06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4" meta:character-count="4043" meta:row-count="28" meta:non-whitespace-character-count="3447"/>
  </office:meta>
</office:document-meta>
</file>