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4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4年9月14日(星期日)。</text:p>
      <text:p text:style-name="P9">(二)複賽：114年11月22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4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麗卿 宋</dc:creator>
    <meta:creation-date>2025-06-02T08:56:00Z</meta:creation-date>
    <dc:date>2025-06-02T08:56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