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1333in" fo:margin-right="-0.1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881in" fo:text-indent="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無動力飛行運動專業人員資格檢定辦法第九條、第十八條修正條文</text:p>
      <text:p text:style-name="P4">第九條　　前條申請，應依下列規定繳交費用：</text:p>
      <text:p text:style-name="P5">一、檢定費用：</text:p>
      <text:p text:style-name="P6">(一)載飛員：學科測驗，新臺幣一千元；術科測驗，三千元。</text:p>
      <text:p text:style-name="P7">(二)指導員：學科測驗，新臺幣一千元；術科測驗，五千元。</text:p>
      <text:p text:style-name="P8">二、證書費用：初發或展延者，每件新臺幣二百元；補發或換發者，每件五百元。</text:p>
      <text:p text:style-name="P9">辦理專業人員資格檢定應投保責任保險，其保險範圍及最低保險金額如下：</text:p>
      <text:p text:style-name="P10">一、每一個人體傷責任：新臺幣三百萬元。</text:p>
      <text:p text:style-name="P11">二、每一意外事故體傷責任：新臺幣二千四百萬元。</text:p>
      <text:p text:style-name="P12">三、每一意外事故財物損失責任：新臺幣二百萬元。</text:p>
      <text:p text:style-name="P13">四、保險契約之最高賠償金額：新臺幣四千八百萬元。</text:p>
      <text:p text:style-name="P14">第十八條　　訓練機構應遵行下列事項：</text:p>
      <text:p text:style-name="P15">一、對報名者之健康及飛行活動經驗予以瞭解、篩選，並要求其提供報名前三個月內體格檢查證明。</text:p>
      <text:p text:style-name="P16">二、與報名者訂定訓練契約；報名者未成年者，並應徵得其法定代理人同意。</text:p>
      <text:p text:style-name="P17">三、指派指導員於起飛場或降落場指導及協助。</text:p>
      <text:p text:style-name="P18">四、訂定緊急救護應變計畫。</text:p>
      <text:p text:style-name="P19">五、訂定收退費基準及服務規定，並據以執行。</text:p>
      <text:p text:style-name="P20">六、投保責任保險。</text:p>
      <text:p text:style-name="P21">七、其他經本部規定之事項。</text:p>
      <text:p text:style-name="P22">前項第六款保險範圍及最低保險金額如下：</text:p>
      <text:p text:style-name="P23">一、每一個人體傷責任：新臺幣三百萬元。</text:p>
      <text:p text:style-name="P24">二、每一意外事故體傷責任：新臺幣二千四百萬元。</text:p>
      <text:p text:style-name="P25">三、每一意外事故財物損失責任：新臺幣二百萬元。</text:p>
      <text:p text:style-name="P26">四、保險契約之最高賠償金額：新臺幣四千八百萬元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制組 劉俊儀</meta:initial-creator>
    <dc:creator>User</dc:creator>
    <meta:creation-date>2025-06-06T05:14:00Z</meta:creation-date>
    <dc:date>2025-06-06T05:14:00Z</dc:date>
    <meta:print-date>2024-07-22T08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