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8" style:parent-style-name="Standard" style:family="paragraph">
      <style:paragraph-properties fo:margin-top="0.1083in" fo:margin-bottom="0.325in"/>
    </style:style>
    <style:style style:name="T9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top="0.125in" fo:margin-right="-1.0208in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fo:letter-spacing="0.25in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style:letter-kerning="false"/>
    </style:style>
    <style:style style:name="T29" style:parent-style-name="預設段落字型" style:family="text">
      <style:text-properties style:font-name="Times New Roman" style:font-name-asian="標楷體" fo:letter-spacing="0.0277in" style:letter-kerning="false"/>
    </style:style>
    <style:style style:name="T30" style:parent-style-name="預設段落字型" style:family="text">
      <style:text-properties style:font-name="Times New Roman" style:font-name-asian="標楷體" style:letter-kerning="false"/>
    </style:style>
    <style:style style:name="P31" style:parent-style-name="Standard" style:family="paragraph">
      <style:paragraph-properties fo:margin-top="0.043in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 fo:color="#FF0000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P52" style:parent-style-name="Standard" style:family="paragraph">
      <style:paragraph-properties fo:margin-top="0.043in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P58" style:parent-style-name="Standard" style:family="paragraph">
      <style:paragraph-properties fo:margin-top="0.043in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</text:span><text:span text:style-name="T7">教案比賽專用信封封面</text:span></text:p>
      <text:p text:style-name="P8"><text:span text:style-name="T9">國立臺灣海洋大學臺灣海洋教育中心【</text:span><text:span text:style-name="T10">110</text:span><text:span text:style-name="T11">年度海洋教育「保護海洋」教案徵選】</text:span><text:span text:style-name="T12"><text:line-break/></text:span><text:span text:style-name="T13">通信報名專用信封</text:span></text:p>
      <text:p text:style-name="P14"><text:span text:style-name="T15">寄件人姓名：</text:span><text:span text:style-name="T16"><text:s text:c="4"/></text:span><text:span text:style-name="T17">　　　　　　</text:span><text:span text:style-name="T18"><text:s text:c="23"/></text:span><text:span text:style-name="T19">比賽組別：</text:span><text:span text:style-name="T20"><text:s text:c="20"/></text:span><text:span text:style-name="T21"><text:s/></text:span><text:span text:style-name="T22">身分：</text:span><text:span text:style-name="T23"><text:s text:c="18"/></text:span><text:span text:style-name="T24"><text:s text:c="2"/></text:span><text:span text:style-name="T25"><text:line-break/></text:span><text:span text:style-name="T26">地</text:span><text:span text:style-name="T27">址：</text:span><text:span text:style-name="T28"><text:line-break/></text:span><text:span text:style-name="T29">連絡電</text:span><text:span text:style-name="T30">話：</text:span></text:p>
      <text:p text:style-name="P31"><text:span text:style-name="T32">注意：</text:span><text:span text:style-name="T33"><text:line-break/></text:span><text:span text:style-name="T34">一、信件以限時掛號寄件，如以平信郵遞發生遺失或延誤而致無法報名，責任由報名人負責。</text:span><text:span text:style-name="T35"><text:line-break/></text:span><text:span text:style-name="T36">二、徵選日期至</text:span><text:span text:style-name="T37">110</text:span><text:span text:style-name="T38">年</text:span><text:span text:style-name="T39">09</text:span><text:span text:style-name="T40">月</text:span><text:span text:style-name="T41">20</text:span><text:span text:style-name="T42">日</text:span><text:span text:style-name="T43">止，以郵戳為憑，逾期不予受理。</text:span><text:span text:style-name="T44"><text:line-break/></text:span><text:span text:style-name="T45">三、信封內需有以下資料：</text:span><text:span text:style-name="T46"><text:line-break/></text:span><text:span text:style-name="T47"><text:s text:c="2"/></text:span><text:span text:style-name="T48">□<text:s/></text:span><text:span text:style-name="T49">附件</text:span><text:span text:style-name="T50">1</text:span><text:span text:style-name="T51">紙本正本－教案設計徵選報名表</text:span></text:p>
      <text:p text:style-name="P52"><text:span text:style-name="T53"><text:s/></text:span><text:span text:style-name="T54">□<text:s/></text:span><text:span text:style-name="T55">附件</text:span><text:span text:style-name="T56">2</text:span><text:span text:style-name="T57">紙本正本－教案設計格式</text:span></text:p>
      <text:p text:style-name="P58"><text:span text:style-name="T59"><text:s/></text:span><text:span text:style-name="T60">□<text:s/></text:span><text:span text:style-name="T61">附件</text:span><text:span text:style-name="T62">3</text:span><text:span text:style-name="T63">紙本正本－</text:span><text:span text:style-name="T64">教案</text:span><text:span text:style-name="T65">使用授權同意書</text:span><text:span text:style-name="T66">(</text:span><text:span text:style-name="T67">請列印後親筆簽名</text:span><text:span text:style-name="T68">)</text:span><text:span text:style-name="T69"><text:line-break/></text:span><text:span text:style-name="T70"><text:s text:c="2"/></text:span><text:span text:style-name="T71">□<text:s/></text:span><text:span text:style-name="T72">資料光碟（含附件</text:span><text:span text:style-name="T73">1~3</text:span><text:span text:style-name="T7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1-04-30T04:11:00Z</meta:creation-date>
    <dc:date>2021-04-30T04:11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1" meta:row-count="2" meta:non-whitespace-character-count="291"/>
  </office:meta>
</office:document-meta>
</file>