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私校管理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1-05-25T01:58:00Z</meta:creation-date>
    <dc:date>2021-05-25T01:5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9" meta:row-count="2" meta:non-whitespace-character-count="290"/>
  </office:meta>
</office:document-meta>
</file>