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ideograph-alpha" style:snap-to-layout-grid="false" fo:text-align="center" fo:margin-top="0.0833in" fo:line-height="0.2777in" fo:margin-left="0.7847in" fo:text-indent="-0.393in">
        <style:tab-stops/>
      </style:paragraph-properties>
      <style:text-properties style:font-name="Arial Unicode MS" style:font-name-asian="標楷體" style:font-name-complex="Arial Unicode MS" fo:font-weight="bold" style:font-weight-asian="bold" fo:font-size="16pt" style:font-size-asian="16pt"/>
    </style:style>
    <style:style style:name="P2" style:parent-style-name="Standard" style:family="paragraph">
      <style:paragraph-properties style:text-autospace="ideograph-alpha" style:snap-to-layout-grid="false" fo:text-align="center" fo:margin-top="0.0833in" fo:line-height="0.2777in" fo:margin-left="0.7847in" fo:text-indent="-0.393in">
        <style:tab-stops/>
      </style:paragraph-properties>
    </style:style>
    <style:style style:name="T3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8pt" fo:language="en" fo:country="US" style:language-complex="ar" style:country-complex="SA"/>
    </style:style>
    <style:style style:name="T4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8pt" fo:language="en" fo:country="US" style:language-complex="ar" style:country-complex="SA"/>
    </style:style>
    <style:style style:name="T5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8pt" fo:language="en" fo:country="US" style:language-complex="ar" style:country-complex="SA"/>
    </style:style>
    <style:style style:name="T6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8pt" fo:language="en" fo:country="US" style:language-complex="ar" style:country-complex="SA"/>
    </style:style>
    <style:style style:name="TableColumn8" style:family="table-column">
      <style:table-column-properties style:column-width="0.9451in" style:use-optimal-column-width="false"/>
    </style:style>
    <style:style style:name="TableColumn9" style:family="table-column">
      <style:table-column-properties style:column-width="0.9076in" style:use-optimal-column-width="false"/>
    </style:style>
    <style:style style:name="TableColumn10" style:family="table-column">
      <style:table-column-properties style:column-width="0.6111in" style:use-optimal-column-width="false"/>
    </style:style>
    <style:style style:name="TableColumn11" style:family="table-column">
      <style:table-column-properties style:column-width="0.701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1.1826in" style:use-optimal-column-width="false"/>
    </style:style>
    <style:style style:name="TableColumn14" style:family="table-column">
      <style:table-column-properties style:column-width="1.4819in" style:use-optimal-column-width="false"/>
    </style:style>
    <style:style style:name="TableColumn15" style:family="table-column">
      <style:table-column-properties style:column-width="1.3854in" style:use-optimal-column-width="false"/>
    </style:style>
    <style:style style:name="Table7" style:family="table">
      <style:table-properties style:width="7.2381in" fo:margin-left="0in" table:align="center"/>
    </style:style>
    <style:style style:name="TableRow16" style:family="table-row">
      <style:table-row-properties style:min-row-height="0.1687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0" style:parent-style-name="Standard" style:family="paragraph">
      <style:paragraph-properties style:text-autospace="ideograph-alpha" style:snap-to-layout-grid="false" fo:text-align="end" fo:line-height="0.3472in"/>
      <style:text-properties style:font-name="Arial Unicode MS" style:font-name-asian="標楷體" style:font-name-complex="Arial" fo:language="en" fo:country="US" style:language-complex="ar" style:country-complex="SA"/>
    </style:style>
    <style:style style:name="TableRow21" style:family="table-row">
      <style:table-row-properties style:min-row-height="0.2125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Standard" style:family="paragraph">
      <style:paragraph-properties style:text-autospace="ideograph-alpha" style:snap-to-layout-grid="false" fo:line-height="0.3472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 style:language-complex="ar" style:country-complex="SA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30" style:family="table-row">
      <style:table-row-properties style:min-row-height="0.3451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style:text-autospace="ideograph-alpha" style:snap-to-layout-grid="false" fo:line-height="0.3055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 style:language-complex="ar" style:country-complex="SA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39" style:parent-style-name="Standard" style:family="paragraph">
      <style:paragraph-properties style:text-autospace="ideograph-alpha" style:snap-to-layout-grid="false" fo:line-height="0.3055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 style:language-complex="ar" style:country-complex="SA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46" style:parent-style-name="Standard" style:family="paragraph">
      <style:paragraph-properties style:text-autospace="ideograph-alpha" style:snap-to-layout-grid="false" fo:line-height="0.3055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 style:language-complex="ar" style:country-complex="SA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49" style:family="table-row">
      <style:table-row-properties style:min-row-height="0.0486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54" style:family="table-row">
      <style:table-row-properties style:min-row-height="0.5284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text-autospace="ideograph-alpha" style:snap-to-layout-grid="false" fo:text-align="center" fo:line-height="0.3472in"/>
    </style:style>
    <style:style style:name="T57" style:parent-style-name="預設段落字型" style:family="text"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Standard" style:family="paragraph">
      <style:paragraph-properties style:text-autospace="ideograph-alpha" style:snap-to-layout-grid="false" fo:text-align="end"/>
      <style:text-properties style:font-name="Arial Unicode MS" style:font-name-asian="標楷體" style:font-name-complex="Arial" fo:font-size="10pt" style:font-size-asian="10pt" style:font-size-complex="10pt" fo:language="en" fo:country="US" style:language-complex="ar" style:country-complex="SA"/>
    </style:style>
    <style:style style:name="TableRow60" style:family="table-row">
      <style:table-row-properties style:min-row-height="0.075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65" style:family="table-row">
      <style:table-row-properties style:min-row-height="0.075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style:text-autospace="ideograph-alpha" style:snap-to-layout-grid="false" fo:text-align="end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74" style:family="table-row">
      <style:table-row-properties style:min-row-height="0.0486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79" style:family="table-row">
      <style:table-row-properties style:min-row-height="0.0486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84" style:family="table-row">
      <style:table-row-properties style:min-row-height="0.0486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93" style:family="table-row">
      <style:table-row-properties style:min-row-height="0.0486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text-autospace="ideograph-alpha" style:snap-to-layout-grid="false" fo:text-align="center"/>
    </style:style>
    <style:style style:name="T96" style:parent-style-name="預設段落字型" style:family="text"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97" style:parent-style-name="預設段落字型" style:family="text"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Row100" style:family="table-row">
      <style:table-row-properties style:min-row-height="0.0486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text-autospace="ideograph-alpha" style:snap-to-layout-grid="false" fo:text-align="center"/>
    </style:style>
    <style:style style:name="T103" style:parent-style-name="預設段落字型" style:family="text"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Row106" style:family="table-row">
      <style:table-row-properties style:min-row-height="0.0486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text-autospace="ideograph-alpha" style:snap-to-layout-grid="false" fo:text-align="center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109" style:parent-style-name="Standard" style:family="paragraph">
      <style:paragraph-properties style:text-autospace="ideograph-alpha" style:snap-to-layout-grid="false" fo:text-align="center" fo:line-height="0.2083in"/>
      <style:text-properties style:font-name="Arial Unicode MS" style:font-name-asian="標楷體" style:font-name-complex="Arial" fo:letter-spacing="-0.0138in" fo:font-size="10pt" style:font-size-asian="10pt" style:font-size-complex="14pt" fo:language="en" fo:country="US" style:language-complex="ar" style:country-complex="SA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style:text-autospace="ideograph-alpha" style:snap-to-layout-grid="false" fo:line-height="0.4166in"/>
      <style:text-properties style:font-name="Arial Unicode MS" style:font-name-asian="標楷體" style:font-name-complex="Arial" fo:letter-spacing="-0.0138in" fo:font-size="14pt" style:font-size-asian="14pt" style:font-size-complex="14pt" fo:language="en" fo:country="US" style:language-complex="ar" style:country-complex="SA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style:text-autospace="ideograph-alpha" style:snap-to-layout-grid="false" fo:text-align="center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style:text-autospace="ideograph-alpha" style:snap-to-layout-grid="false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16" style:family="table-row">
      <style:table-row-properties style:min-row-height="0.0486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text-autospace="ideograph-alpha" style:snap-to-layout-grid="false" fo:text-align="center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119" style:parent-style-name="Standard" style:family="paragraph">
      <style:paragraph-properties style:text-autospace="ideograph-alpha" style:snap-to-layout-grid="false" fo:text-align="center" fo:line-height="0.2083in"/>
      <style:text-properties style:font-name="Arial Unicode MS" style:font-name-asian="標楷體" style:font-name-complex="Arial" fo:letter-spacing="-0.0138in" fo:font-size="10pt" style:font-size-asian="10pt" style:font-size-complex="14pt" fo:language="en" fo:country="US" style:language-complex="ar" style:country-complex="SA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style:text-autospace="ideograph-alpha" style:snap-to-layout-grid="false" fo:line-height="0.4166in"/>
      <style:text-properties style:font-name="Arial Unicode MS" style:font-name-asian="標楷體" style:font-name-complex="Arial" fo:letter-spacing="-0.0138in" fo:font-size="14pt" style:font-size-asian="14pt" style:font-size-complex="14pt" fo:language="en" fo:country="US" style:language-complex="ar" style:country-complex="SA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style:text-autospace="ideograph-alpha" style:snap-to-layout-grid="false" fo:text-align="center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style:text-autospace="ideograph-alpha" style:snap-to-layout-grid="false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26" style:family="table-row">
      <style:table-row-properties style:min-row-height="0.2659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Row129" style:family="table-row">
      <style:table-row-properties style:min-row-height="0.0486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3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Row140" style:family="table-row">
      <style:table-row-properties style:min-row-height="0.225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6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8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51" style:family="table-row">
      <style:table-row-properties style:min-row-height="0.1111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5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9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62" style:family="table-row">
      <style:table-row-properties style:min-row-height="0.0486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8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73" style:family="table-row">
      <style:table-row-properties style:min-row-height="0.0708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7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9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1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84" style:family="table-row">
      <style:table-row-properties style:min-row-height="0.0555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95" style:family="table-row">
      <style:table-row-properties style:min-row-height="0.0486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9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06" style:family="table-row">
      <style:table-row-properties style:min-row-height="0.0486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17" style:family="table-row">
      <style:table-row-properties style:min-row-height="0.0986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228" style:parent-style-name="Standard" style:family="paragraph">
      <style:paragraph-properties fo:break-before="page" style:text-autospace="ideograph-alpha" style:snap-to-layout-grid="false" fo:text-align="center"/>
    </style:style>
    <style:style style:name="T229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6pt" fo:language="en" fo:country="US" style:language-complex="ar" style:country-complex="SA"/>
    </style:style>
    <style:style style:name="T230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6pt" fo:language="en" fo:country="US" style:language-complex="ar" style:country-complex="SA"/>
    </style:style>
    <style:style style:name="TableColumn232" style:family="table-column">
      <style:table-column-properties style:column-width="1.6819in" style:use-optimal-column-width="false"/>
    </style:style>
    <style:style style:name="TableColumn233" style:family="table-column">
      <style:table-column-properties style:column-width="5.5562in" style:use-optimal-column-width="false"/>
    </style:style>
    <style:style style:name="Table231" style:family="table">
      <style:table-properties style:width="7.2381in" fo:margin-left="0in" table:align="center"/>
    </style:style>
    <style:style style:name="TableRow234" style:family="table-row">
      <style:table-row-properties style:min-row-height="0.1687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36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3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38" style:parent-style-name="Standard" style:family="paragraph">
      <style:paragraph-properties style:text-autospace="ideograph-alpha" style:snap-to-layout-grid="false" fo:text-align="end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39" style:family="table-row">
      <style:table-row-properties style:min-row-height="0.1687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41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4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43" style:parent-style-name="Standard" style:family="paragraph">
      <style:paragraph-properties style:text-autospace="ideograph-alpha" style:snap-to-layout-grid="false" fo:text-align="end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44" style:family="table-row">
      <style:table-row-properties style:min-row-height="0.0486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49" style:family="table-row">
      <style:table-row-properties style:min-row-height="0.0486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54" style:family="table-row">
      <style:table-row-properties style:min-row-height="6.8104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</office:automatic-styles>
  <office:body>
    <office:text text:use-soft-page-breaks="true">
      <text:p text:style-name="P1">110年水土保持繪本故事表演創意競賽</text:p>
      <text:p text:style-name="P2"><text:span text:style-name="T3">已籌備參賽隊伍</text:span><text:span text:style-name="T4">-</text:span><text:span text:style-name="T5">基礎資料</text:span><text:span text:style-name="T6">(</text:span>1/2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組別編號</text:p>
          </table:table-cell>
          <table:covered-table-cell/>
          <table:table-cell table:style-name="TableCell19" table:number-columns-spanned="6">
            <text:p text:style-name="P20">由承辦單位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表演型式</text:p>
          </table:table-cell>
          <table:covered-table-cell/>
          <table:table-cell table:style-name="TableCell24" table:number-columns-spanned="6">
            <text:p text:style-name="P25"><text:span text:style-name="T26">□</text:span><text:span text:style-name="T27">故事說演類</text:span><text:span text:style-name="T28"><text:s text:c="10"/>□</text:span><text:span text:style-name="T29">戲劇演出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參賽組別</text:p>
          </table:table-cell>
          <table:covered-table-cell/>
          <table:table-cell table:style-name="TableCell33" table:number-columns-spanned="6">
            <text:p text:style-name="P34"><text:span text:style-name="T35">□</text:span><text:span text:style-name="T36">幼兒組及國小低年級組</text:span><text:span text:style-name="T37"><text:tab/>□</text:span><text:span text:style-name="T38">國小中年級組</text:span></text:p>
            <text:p text:style-name="P39"><text:span text:style-name="T40">□</text:span><text:span text:style-name="T41">國小高年級組</text:span><text:span text:style-name="T42"><text:tab/></text:span><text:span text:style-name="T43"><text:tab/></text:span><text:span text:style-name="T44"><text:tab/>□</text:span><text:span text:style-name="T45">國中組</text:span></text:p>
            <text:p text:style-name="P46"><text:span text:style-name="T47">□</text:span><text:span text:style-name="T48">公開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隊伍名稱</text:p>
          </table:table-cell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當前影片網址</text:span></text:p>
          </table:table-cell>
          <table:covered-table-cell/>
          <table:table-cell table:style-name="TableCell58" table:number-columns-spanned="6">
            <text:p text:style-name="P59">(若尚無，則填無；影片連結請開啟檢視功能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演出繪本</text:p>
          </table:table-cell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報名聯絡人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聯絡電話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聯絡人email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聯絡人地址</text:p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道具補助費及感謝狀領取人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>聯絡電話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道具補助費及感謝狀領取人</text:span><text:span text:style-name="T97">email</text:span></text:p>
          </table:table-cell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道具補助費及感謝狀領取人地址</text:span></text:p>
          </table:table-cell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指導老師</text:p>
            <text:p text:style-name="P109">(若無則可免填)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任職單位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指導老師</text:p>
            <text:p text:style-name="P119">(若無則可免填)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任職單位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8">
            <text:p text:style-name="P128">參賽人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NO.</text:p>
          </table:table-cell>
          <table:table-cell table:style-name="TableCell132" table:number-columns-spanned="2">
            <text:p text:style-name="P133">姓名</text:p>
          </table:table-cell>
          <table:covered-table-cell/>
          <table:table-cell table:style-name="TableCell134" table:number-columns-spanned="2">
            <text:p text:style-name="P135">縣市</text:p>
          </table:table-cell>
          <table:covered-table-cell/>
          <table:table-cell table:style-name="TableCell136" table:number-columns-spanned="2">
            <text:p text:style-name="P137">學校/服務單位</text:p>
          </table:table-cell>
          <table:covered-table-cell/>
          <table:table-cell table:style-name="TableCell138">
            <text:p text:style-name="P139">年級/職稱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2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4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5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6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7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8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</table:table>
      <text:soft-page-break/>
      <text:p text:style-name="P228"><text:span text:style-name="T229">已籌備參賽作品說明</text:span><text:span text:style-name="T230">(</text:span>2/2)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隊伍名稱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隊伍介紹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作品介紹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作品連結網址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腳本內容：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none"/>
      <style:text-properties style:font-name="Droid Sans Fallback" style:font-name-asian="Droid Sans Fallback" style:font-name-complex="Droid Sans Fallback" fo:font-size="11pt" style:font-size-asian="11pt" style:font-size-complex="11pt" fo:language="zh" fo:country="TW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User</dc:creator>
    <meta:creation-date>2021-07-26T02:21:00Z</meta:creation-date>
    <dc:date>2021-07-26T02:21:00Z</dc:date>
    <meta:template xlink:href="Normal" xlink:type="simple"/>
    <meta:editing-cycles>2</meta:editing-cycles>
    <meta:editing-duration>PT120S</meta:editing-duration>
    <meta:document-statistic meta:page-count="2" meta:paragraph-count="1" meta:word-count="66" meta:character-count="446" meta:row-count="3" meta:non-whitespace-character-count="381"/>
  </office:meta>
</office:document-meta>
</file>