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0.980208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6" table:number-rows-spanned="1" table:style-name="ce10">
            <text:p>安心即時上工計畫-教育部國民及學前教育署鐘點教師專案</text:p>
            <text:p>人員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用人單位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行動電話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所填列之相關資料同意提供予「台灣就業通」網站運用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string" table:style-name="ce6">
            <text:p>□同意 <text:s text:c="3"/>□不同意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string" table:style-name="ce6">
            <text:p>□同意 <text:s text:c="3"/>□不同意</text:p>
          </table:table-cell>
          <table:table-cell table:number-columns-repeated="16378"/>
        </table:table-row>
        <table:table-row table:number-rows-repeated="10" table:style-name="ro2">
          <table:table-cell table:number-columns-repeated="5" table:style-name="ce4"/>
          <table:table-cell table:style-name="ce7"/>
          <table:table-cell table:number-columns-repeated="16378"/>
        </table:table-row>
        <table:table-row table:style-name="ro2"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註：</text:p>
          </table:table-cell>
          <table:table-cell table:number-columns-repeated="4" table:style-name="ce2"/>
          <table:table-cell table:style-name="ce9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12">
            <text:p>1.請學校確認欲協助上工之鐘點教師數應與所開發之工作機會數相同，俾利完成專案媒合。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">
            <text:p>2.參加本計畫者之相關資料須同意提供予「台灣就業通」網站運用。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">
            <text:p>3.本表如不敷使用，請自行往下新增。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5354330708661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紀秉宗</meta:initial-creator>
    <dc:creator>User</dc:creator>
    <meta:creation-date>2021-07-12T09:10:15Z</meta:creation-date>
    <dc:date>2021-08-09T17:01:23Z</dc:date>
    <meta:print-date>2021-07-14T08:36:48Z</meta:print-date>
    <meta:editing-cycles>2</meta:editing-cycles>
    <meta:editing-duration>PT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