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6" style:family="table-column">
      <style:table-column-properties style:column-width="0.4909in" style:use-optimal-column-width="false"/>
    </style:style>
    <style:style style:name="TableColumn7" style:family="table-column">
      <style:table-column-properties style:column-width="3.4625in" style:use-optimal-column-width="false"/>
    </style:style>
    <style:style style:name="TableColumn8" style:family="table-column">
      <style:table-column-properties style:column-width="2.968in" style:use-optimal-column-width="false"/>
    </style:style>
    <style:style style:name="Table5" style:family="table">
      <style:table-properties style:width="6.9215in" fo:margin-left="0in" table:align="left"/>
    </style:style>
    <style:style style:name="TableRow9" style:family="table-row">
      <style:table-row-properties style:min-row-height="0.387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Textbody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Textbody" style:family="paragraph">
      <style:paragraph-properties fo:text-align="justify" fo:line-height="0.2361in" fo:margin-left="0.5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361in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5" style:parent-style-name="Textbody" style:family="paragraph">
      <style:paragraph-properties fo:text-align="justify" fo:line-height="0.2361in"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Textbody" style:family="paragraph">
      <style:paragraph-properties fo:text-align="justify" fo:line-height="0.2361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P92" style:parent-style-name="Textbody" style:family="paragraph">
      <style:paragraph-properties fo:text-align="justify" fo:line-height="0.2361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Textbody" style:family="paragraph">
      <style:paragraph-properties fo:text-align="justify" fo:line-height="0.2361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Textbody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Textbody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Textbody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justify" fo:line-height="0.2361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Textbody" style:family="paragraph">
      <style:paragraph-properties fo:text-align="justify" fo:line-height="0.2361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22" style:parent-style-name="Textbody" style:family="paragraph">
      <style:paragraph-properties fo:text-align="justify" fo:line-height="0.2361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Textbody" style:family="paragraph">
      <style:paragraph-properties fo:text-align="justify" fo:line-height="0.2361in" fo:margin-left="0.1666in" fo:text-indent="-0.1666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高級中等以下學校教師聘任事項解釋函停止適用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內容</text:p>
          </table:table-cell>
          <table:table-cell table:style-name="TableCell14">
            <text:p text:style-name="P15">建議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文號：教育部</text:span><text:span text:style-name="T22">89</text:span><text:span text:style-name="T23">年</text:span><text:span text:style-name="T24">3</text:span><text:span text:style-name="T25">月</text:span><text:span text:style-name="T26">2</text:span><text:span text:style-name="T27">日台</text:span><text:span text:style-name="T28">(89)</text:span><text:span text:style-name="T29">人</text:span><text:span text:style-name="T30">(</text:span><text:span text:style-name="T31">一</text:span><text:span text:style-name="T32">)</text:span><text:span text:style-name="T33">字第</text:span><text:span text:style-name="T34">89019881</text:span><text:span text:style-name="T35">號書函</text:span></text:p>
            <text:p text:style-name="P36"><text:span text:style-name="T37">要旨：高級中等以下學校辦理教師甄選時，除相關法令所定教師聘任之消極資格外，因教學需要，尚須就報名者之身心健康情形另作限制時，建請於甄選簡章中敘明理由，不宜僅於簡章報名資格中規定「身心健康」之條件。</text:span></text:p>
            <text:p text:style-name="P38"><text:span text:style-name="T39">說明：查身心障礙保護法第</text:span><text:span text:style-name="T40">4</text:span><text:span text:style-name="T41">條規定：「身心障礙者之人格及合法權益，應受尊重與保障，除能證明其無勝任能力者外，不得單獨以身心障礙為理由，拒絕其接受教育、應考、進用或予其他不公平之待遇。」依教育人員任用條例第</text:span><text:span text:style-name="T42">31</text:span><text:span text:style-name="T43">條、第</text:span><text:span text:style-name="T44">33</text:span><text:span text:style-name="T45">條、及教師法第</text:span><text:span text:style-name="T46">14</text:span><text:span text:style-name="T47">條之規定，經醫師證明有精神病及有痼疾不能任事者，不得聘任為教師外，另查教育人員任用條例第</text:span><text:span text:style-name="T48">3</text:span><text:span text:style-name="T49">條規定，教育人員之任用，其體格應與擬任職務之種類、性質相當，是以，學校因特定科目教學需要，除相關法令所定教師聘任之消極資格外，尚須就報名者之身心健康情形另作限制時，宜請於甄選簡章中說明理由</text:span><text:span text:style-name="T50">，不宜僅於簡章報名資格中規定「身心健康」之條件，以免有違身心障礙保護法之規定。</text:span></text:p>
          </table:table-cell>
          <table:table-cell table:style-name="TableCell51">
            <text:p text:style-name="P52"><text:span text:style-name="T53"></text:span><text:span text:style-name="T54">停止適用，理由：</text:span></text:p>
            <text:p text:style-name="P55"><text:span text:style-name="T56">1.</text:span><text:span text:style-name="T57">查</text:span><text:span text:style-name="T58">109</text:span><text:span text:style-name="T59">年</text:span><text:span text:style-name="T60">6</text:span><text:span text:style-name="T61">月</text:span><text:span text:style-name="T62">30</text:span><text:span text:style-name="T63">日修正施行之</text:span><text:span text:style-name="T64">教師法</text:span><text:span text:style-name="T65">，</text:span><text:span text:style-name="T66">已</text:span><text:span text:style-name="T67">刪除</text:span><text:span text:style-name="T68">原教師法第</text:span><text:span text:style-name="T69">14</text:span><text:span text:style-name="T70">條第</text:span><text:span text:style-name="T71">1</text:span><text:span text:style-name="T72">項第</text:span><text:span text:style-name="T73">7</text:span><text:span text:style-name="T74">款</text:span><text:span text:style-name="T75">「</text:span><text:span text:style-name="T76">經合格醫師證明有精神病尚未痊癒」</text:span><text:span text:style-name="T77">之規定</text:span><text:span text:style-name="T78">。</text:span></text:p>
            <text:p text:style-name="P79"><text:span text:style-name="T80">2.</text:span><text:span text:style-name="T81">次查教育部</text:span><text:span text:style-name="T82">97</text:span><text:span text:style-name="T83">年</text:span><text:span text:style-name="T84">5</text:span><text:span text:style-name="T85">月</text:span><text:span text:style-name="T86">27</text:span><text:span text:style-name="T87">日台國（四）字第</text:span><text:span text:style-name="T88">0970077340</text:span><text:span text:style-name="T89">號函釋略以，</text:span><text:span text:style-name="T90">學校辦理教師甄選時，有關教師應具之資格條件，以教育人員任用條例、師資培育法等相關法令已有規定，爰不宜再另定其他牴觸或違反相關法律之條件，以保障教師公平受聘之權利，且辦理公開甄選之目的即為經公平、公正、公開之程序為學校</text:span><text:span text:style-name="T91">遴選最適任之教師，故學校辦理公開甄選臨聘教師時，除法定資格外，尚不得以教師之戶籍或限定身心障礙者報考等另為其他之限制。</text:span></text:p>
            <text:p text:style-name="P92"><text:span text:style-name="T93">3.</text:span><text:span text:style-name="T94">另依</text:span><text:span text:style-name="T95">106</text:span><text:span text:style-name="T96">年</text:span><text:span text:style-name="T97">5</text:span><text:span text:style-name="T98">月</text:span><text:span text:style-name="T99">17</text:span><text:span text:style-name="T100">日總統華總一義字第</text:span><text:span text:style-name="T101">10610026001</text:span><text:span text:style-name="T102">號令公布「身心障礙者權利公約」，並依據我國「身心障礙者權利公約施行法」第</text:span><text:span text:style-name="T103">12</text:span><text:span text:style-name="T104">條規定，溯自</text:span><text:span text:style-name="T105">103</text:span><text:span text:style-name="T106">年</text:span><text:span text:style-name="T107">12</text:span><text:span text:style-name="T108">月</text:span><text:span text:style-name="T109">3</text:span><text:span text:style-name="T110">日生效，其中第</text:span><text:span text:style-name="T111">27</text:span><text:span text:style-name="T112">條明定「</text:span><text:span text:style-name="T113">...</text:span><text:s/><text:span text:style-name="T114">禁止基於身心障礙者就各種就業形式有關之所有事項上之歧視，包括於招募、僱用與就業條件</text:span><text:span text:style-name="T115">...</text:span><text:span text:style-name="T116">」。</text:span></text:p>
            <text:p text:style-name="P117"><text:span text:style-name="T118">4.</text:span><text:span text:style-name="T119">綜上所述，身心健康情形是否影響當事人作為教師之表現及專業，不無疑義，故不宜以身心健康情形即概括認定其不適宜擔任教師，</text:span><text:span text:style-name="T120">學校</text:span><text:span text:style-name="T121">應綜合考量教學需求</text:span><text:span text:style-name="T122">及報名者之身心健康情形，</text:span><text:span text:style-name="T123">自應聘者中擇優錄取</text:span><text:span text:style-name="T124">。至本函釋建議學校因特定科目教學需要，除相關法令所定教師聘任之消極資格外，尚須就報名者之身心健康情形另作限制時，宜請於甄選簡章中說明理由乙節，與相關法令規定有違，嚴重影響教師公平受聘之權利，爰本號解釋停止適用。</text:span>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<text:span text:style-name="T130">文號：教育部</text:span><text:span text:style-name="T131">98</text:span><text:span text:style-name="T132">年</text:span><text:span text:style-name="T133">10</text:span><text:span text:style-name="T134">月</text:span><text:span text:style-name="T135">22</text:span><text:span text:style-name="T136">日台人</text:span><text:span text:style-name="T137">(</text:span><text:span text:style-name="T138">一</text:span><text:span text:style-name="T139">)</text:span><text:span text:style-name="T140">字第</text:span><text:soft-page-break/><text:span text:style-name="T141">0980181484</text:span><text:span text:style-name="T142">號函</text:span></text:p>
            <text:p text:style-name="P143"><text:span text:style-name="T144">要旨：教評會得否審查通過教師長期聘任期間至離職，以簡化聘任相關作業疑義。</text:span></text:p>
            <text:p text:style-name="P145"><text:span text:style-name="T146">說明：查教師法第</text:span><text:span text:style-name="T147">13</text:span><text:span text:style-name="T148">條規定：「高級中等以下學校教師聘任期限，初聘為</text:span><text:span text:style-name="T149">1</text:span><text:span text:style-name="T150">年，續聘第</text:span><text:span text:style-name="T151">1</text:span><text:span text:style-name="T152">次為</text:span><text:span text:style-name="T153">1</text:span><text:span text:style-name="T154">年，以後續聘每次為</text:span><text:span text:style-name="T155">2</text:span><text:span text:style-name="T156">年，續聘</text:span><text:span text:style-name="T157">3</text:span><text:span text:style-name="T158">次以上服務成績優良者，經教師評審委員會全體委員</text:span><text:span text:style-name="T159">3</text:span><text:span text:style-name="T160">分之</text:span><text:span text:style-name="T161">2</text:span><text:span text:style-name="T162">審查通過後，得以長期聘任，其聘期由各校教師評審委員會統一訂定之。」據上，高級中等以下學校教師長期聘任聘期之訂定，應由學校教師評審委員會就學校主客觀環境、校務發展需要並衡酌同級學校之聘期，做妥慎之處理；另依本部</text:span><text:span text:style-name="T163">86</text:span><text:span text:style-name="T164">年</text:span><text:span text:style-name="T165">7</text:span><text:span text:style-name="T166">月</text:span><text:span text:style-name="T167">11</text:span><text:span text:style-name="T168">日台（</text:span><text:span text:style-name="T169">86</text:span><text:span text:style-name="T170">）人（一）字第</text:span><text:span text:style-name="T171">86078969</text:span><text:span text:style-name="T172">號函略</text:span><text:span text:style-name="T173">為：「教師法既已規定『統一』訂定，則同一學校教師長期聘任之聘期應為一致，不宜訂定某一不確定聘任期限，再由教師自選受聘年限，以免引發不必要爭議。」，爰長期聘任至離職尚有不宜。</text:span></text:p>
            <text:p text:style-name="P174"><text:span text:style-name="T175">（註</text:span><text:span text:style-name="T176">：</text:span><text:span text:style-name="T177">教師法第</text:span><text:span text:style-name="T178">13</text:span><text:span text:style-name="T179">條</text:span><text:span text:style-name="T180">，</text:span><text:span text:style-name="T181">依</text:span><text:span text:style-name="T182">109</text:span><text:span text:style-name="T183">年</text:span><text:span text:style-name="T184">6</text:span><text:span text:style-name="T185">月</text:span><text:span text:style-name="T186">30</text:span><text:span text:style-name="T187">日施行之教師法第</text:span><text:span text:style-name="T188">10</text:span><text:span text:style-name="T189">條規定</text:span><text:span text:style-name="T190">）。</text:span></text:p>
          </table:table-cell>
          <table:table-cell table:style-name="TableCell191">
            <text:p text:style-name="P192"><text:span text:style-name="T193"></text:span><text:span text:style-name="T194"><text:s/></text:span><text:span text:style-name="T195">停止適用，理由：</text:span></text:p>
            <text:soft-page-break/>
            <text:p text:style-name="P196"><text:span text:style-name="T197">1.</text:span><text:span text:style-name="T198">查</text:span><text:span text:style-name="T199">109</text:span><text:span text:style-name="T200">年</text:span><text:span text:style-name="T201">6</text:span><text:span text:style-name="T202">月</text:span><text:span text:style-name="T203">30</text:span><text:span text:style-name="T204">日修正施行之教師法</text:span><text:span text:style-name="T205">第</text:span><text:span text:style-name="T206">10</text:span><text:span text:style-name="T207">條</text:span><text:span text:style-name="T208">第</text:span><text:span text:style-name="T209">2</text:span><text:span text:style-name="T210">項</text:span><text:span text:style-name="T211">規定：「</text:span><text:span text:style-name="T212">…</text:span><text:span text:style-name="T213">續聘</text:span><text:span text:style-name="T214">3</text:span><text:span text:style-name="T215">次以上服務成績優良者</text:span><text:span text:style-name="T216">，</text:span><text:span text:style-name="T217">經教師評審委員會全體委員三分之二以上審查通過後</text:span><text:span text:style-name="T218">，</text:span><text:span text:style-name="T219">得以長期聘任</text:span><text:span text:style-name="T220">，</text:span><text:span text:style-name="T221">其聘期由各校教師評審委員會訂定之，至多七年。」</text:span></text:p>
            <text:p text:style-name="P222"><text:span text:style-name="T223">2.</text:span><text:span text:style-name="T224">有關教師長期聘任之聘期，業於</text:span><text:span text:style-name="T225">上開</text:span><text:span text:style-name="T226">現行</text:span><text:span text:style-name="T227">之教師法第</text:span><text:span text:style-name="T228">10</text:span><text:span text:style-name="T229">條</text:span><text:span text:style-name="T230">第</text:span><text:span text:style-name="T231">2</text:span><text:span text:style-name="T232">項明</text:span><text:span text:style-name="T233">定</text:span><text:span text:style-name="T234">至多</text:span><text:span text:style-name="T235">7</text:span><text:span text:style-name="T236">年，本函釋與現行教師法未合，為避免混淆，故本號函釋停止適用。</text:span></text:p>
            <text:p text:style-name="P237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2361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26T06:03:00Z</meta:creation-date>
    <dc:date>2021-08-26T06:03:00Z</dc:date>
    <meta:print-date>2021-07-07T05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86" meta:row-count="11" meta:non-whitespace-character-count="1437"/>
  </office:meta>
</office:document-meta>
</file>