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soft-page-break/>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soft-page-break/>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14T03:38:00Z</meta:creation-date>
    <dc:date>2022-03-14T03:38:00Z</dc:date>
    <meta:print-date>2022-02-21T05: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