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2" table:default-cell-style-name="ce1"/>
        <table:table-column table:style-name="co3" table:number-columns-repeated="16320" table:default-cell-style-name="ce1"/>
        <table:table-row table:style-name="ro1">
          <table:table-cell office:value-type="string" table:number-columns-spanned="5" table:number-rows-spanned="1" table:style-name="ce6">
            <text:p>桃園市各區前10大易肇事路口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地點</text:p>
          </table:table-cell>
          <table:table-cell office:value-type="string" table:style-name="ce2">
            <text:p>死亡</text:p>
          </table:table-cell>
          <table:table-cell office:value-type="string" table:style-name="ce2">
            <text:p>受傷</text:p>
          </table:table-cell>
          <table:table-cell office:value-type="string" table:style-name="ce2">
            <text:p>件數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桃園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三民路三段、大同路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4" table:style-name="ce2">
            <text:p>34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三民路二段、縱貫公路、中正路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春日路、民光東路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民生路、縱貫公路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大興西路二段、中正路、大興西路一段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南平路、中正路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國際路二段、大興西路三段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中正路、復興路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6" table:style-name="ce2">
            <text:p>26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樹仁三街、縣11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正光路、大興西路三段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中壢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新中北路、榮民路、榮民南路、新中北路二段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43" table:style-name="ce2">
            <text:p>43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正路二段、大圳路二段、大圳路三段、縣112</text:p>
          </table:table-cell>
          <table:table-cell office:value-type="float" office:value="2" table:style-name="ce2">
            <text:p>2</text:p>
          </table:table-cell>
          <table:table-cell office:value-type="float" office:value="49" table:style-name="ce2">
            <text:p>49</text:p>
          </table:table-cell>
          <table:table-cell office:value-type="float" office:value="37" table:style-name="ce2">
            <text:p>37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新生路二段、興國橋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35" table:style-name="ce2">
            <text:p>35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環中東路二段、縣114、環中東路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縱貫公路、自強一路、中華路一段</text:p>
          </table:table-cell>
          <table:table-cell office:value-type="float" office:value="1" table:style-name="ce2">
            <text:p>1</text:p>
          </table:table-cell>
          <table:table-cell office:value-type="float" office:value="36" table:style-name="ce2">
            <text:p>36</text:p>
          </table:table-cell>
          <table:table-cell office:value-type="float" office:value="27" table:style-name="ce2">
            <text:p>27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無名、中園路二段、縣11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9" table:style-name="ce2">
            <text:p>29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中北路二段、中山東路一段、中北路、縣114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8" table:style-name="ce2">
            <text:p>28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中美路一段、大同路、縣110、中美路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成功路、縱貫公路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永福路、環中東路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楊梅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三元街、新農街二段、新農街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楊新路二段、楊新路三段4巷、縣115、楊新路三段1巷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縣115、高鐵橋下桃園段道路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縱貫公路、桃7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桃72、青山一街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縱貫公路、環東路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文化街、文化街295巷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新農街、環東路、楊新北路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武營街、大華街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福德街、桃73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新屋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正一街、新生三街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桃109、三民路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三民路、縣114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九洲路、快速路六段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縣115、中正路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縣114、縣11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圳禾路、第二號橋、桃102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梅高路三段、高鐵橋下桃園段道路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縣114、新文路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華興路、縣11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大園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中正東路二段、桃42、縣11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大觀路、西部濱海公路、大觀路1156巷、塔腳一路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縣110、高鐵橋下桃園段道路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西部濱海公路、大觀路585巷、大工路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航翔路、環東橋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縣113、中山南路、中山南路一段28巷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中正東路三段245巷、縣110、青昇路一段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縣110、桃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平安路、縣1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西部濱海公路、環區北路、許厝港路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觀音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西部濱海公路、成功路二段、成功路三段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九如街、三多街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大同一路、成功路一段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大觀路一段、桃35、忠孝路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新華路一段、桃99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新華路二段、環中路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濱海路武威、縣115、文化路坑尾、濱海路廣興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西部濱海公路、四維路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縣112、成功路三段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工業五路、國建一路、經建一路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大溪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介壽路二段、介壽路二段1507巷、台4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仁和路二段、仁和路二段190巷、縣112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慈光街61巷、慈光街、長興街二段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復興路一段、復興路一段145巷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信義路、和平路、慈湖路、康莊路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無名、康莊路、康莊路三段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員林路一段、台4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復興路一段23巷、復興路一段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公園路、埔仁路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康莊路、金城路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復興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台7 : 23K~24K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台7 : 12K~13K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台7 : 26K~27K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台7 : 14K~15K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台7 : 29K~30K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台7 : 33K~34K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台7 : 20K~21K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台7 : 25K~26K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台7 : 39K~40K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台7 : 22K~23K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平鎮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環南路二段、環南路三段、縣113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縣110、中原路、縣113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平東路、桃72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新光路三段、新光路四段、南平路、桃72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快速路一段、快速路二段、縣113、東西向快速公路觀音大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環南路三段、縣113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縱貫公路、縣11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德育路、振興路、德育路二段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中豐路670巷、縣113、關爺西路、中豐路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延平路一段、縣110、康樂路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龜山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桃8、萬壽路二段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無名、萬壽路二段、萬壽路二段499巷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自強西路、萬壽路二段、自強南路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縱貫公路、縣116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宏慶街、宏慶街31巷、宏慶街34巷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文化三路、縣10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復興三路、文化二路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縣105、縱貫公路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縱貫公路、茶專路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桃9、龜山后街、明德路、中興路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八德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台4、介壽路二段、和平路、桃46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桃53、興豐路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大智路、台4、義勇街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縱貫公路、桃51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新生路、崁頂路、長興路、縣11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廣興路、新興路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龍祥街、縱貫公路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廣福路、桃51、永豐路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大智路、公園路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桃53、豐德路、中山路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龍潭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台3、民豐一街、中興路九龍355巷、中興路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2" table:style-name="ce2">
            <text:p>32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中正路三林、縣113、十一分路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4" table:style-name="ce2">
            <text:p>24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中豐路中山、縣113、大昌路一段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縣113、大昌路一段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神龍路、聖亭路、龍元路、北龍路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大昌路一段75巷、大昌路一段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北龍路、龍華路一段、龍華路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縣113、龍平路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南龍路、神龍路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神龍路、新龍路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">
            <text:p>蘆竹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桃6、中正北路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19" table:style-name="ce2">
            <text:p>19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南崁路、南崁路175巷、桃6、新南路一段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南崁路一段、南崁橋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大竹路288巷、中興路、縣11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南祥路、南崁路、忠孝東路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富國路三段、高鐵橋下桃園段道路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南崁路、五福路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富國路二段、桃6、南竹路三段、富國路一段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2" table:style-name="ce2">
            <text:p>12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新南路一段、忠孝東路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南崁路、桃3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2">
            <text:p>10</text:p>
          </table:table-cell>
          <table:table-cell table:number-columns-repeated="16379"/>
        </table:table-row>
        <table:table-row table:number-rows-repeated="10484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林子傑</meta:initial-creator>
    <dc:creator>User</dc:creator>
    <meta:creation-date>2020-11-09T00:21:39Z</meta:creation-date>
    <dc:date>2020-11-20T04:03:40Z</dc:date>
    <meta:print-date>2020-11-09T01:15:57Z</meta:print-date>
    <meta:editing-cycles>2</meta:editing-cycles>
    <meta:editing-duration>PT1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