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251658240"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6</text:page-number></text:span></text:p>
      </style:footer>
    </style:master-page>
    <style:master-page style:name="MP2" style:page-layout-name="PL2">
      <style:footer>
        <text:p text:style-name="P226"><text:span text:style-name="T227"><text:page-number text:fixed="false">20</text:page-number></text:span></text:p>
      </style:footer>
    </style:master-page>
    <style:master-page style:name="MP3" style:page-layout-name="PL3">
      <style:footer>
        <text:p text:style-name="P358"><text:span text:style-name="T359"><text:page-number text:fixed="false">21</text:page-number></text:span></text:p>
      </style:footer>
    </style:master-page>
    <style:master-page style:name="MP4" style:page-layout-name="PL4">
      <style:footer>
        <text:p text:style-name="P475"><text:span text:style-name="T476"><text:page-number text:fixed="false">27</text:page-number></text:span></text:p>
      </style:footer>
    </style:master-page>
    <style:master-page style:name="MP5" style:page-layout-name="PL5">
      <style:footer>
        <text:p text:style-name="P590"><text:span text:style-name="T591"><text:page-number text:fixed="false">37</text:page-number></text:span></text:p>
      </style:footer>
    </style:master-page>
    <style:master-page style:name="MP6" style:page-layout-name="PL6">
      <style:footer>
        <text:p text:style-name="P1102"><text:span text:style-name="T1103"><text:page-number text:fixed="false">42</text:page-number></text:span></text:p>
      </style:footer>
    </style:master-page>
    <style:master-page style:name="MP7" style:page-layout-name="PL7">
      <style:footer>
        <text:p text:style-name="P1123"><text:span text:style-name="T112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4-03T18:18:00Z</meta:creation-date>
    <dc:date>2022-04-03T18:18:00Z</dc:date>
    <meta:print-date>2022-03-07T10:14:00Z</meta:print-date>
    <meta:template xlink:href="Normal" xlink:type="simple"/>
    <meta:editing-cycles>2</meta:editing-cycles>
    <meta:editing-duration>PT120S</meta:editing-duration>
    <meta:document-statistic meta:page-count="12" meta:paragraph-count="10" meta:word-count="800" meta:character-count="5351" meta:row-count="38" meta:non-whitespace-character-count="4561"/>
  </office:meta>
</office:document-meta>
</file>