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: 圖案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: 圖案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: 圖案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: 圖案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: 圖案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: 圖案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4-06T02:33:00Z</meta:creation-date>
    <dc:date>2022-04-06T02:33:00Z</dc:date>
    <meta:print-date>2022-03-28T00:3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