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2.635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74" style:family="table-row">
      <style:table-row-properties style:min-row-height="0.6569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0902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14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補助計畫性平推動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2">
            <text:p text:style-name="P20">□地方政府<text:s/>□學校<text:s/>□民間團體<text:s/></text:p>
            <text:p text:style-name="P21"><text:span text:style-name="T22">□</text:span><text:span text:style-name="T23">個人</text:span><text:span text:style-name="T24"><text:s/>(</text:span><text:span text:style-name="T25">性別：</text:span><text:span text:style-name="T26"><text:s text:c="4"/></text:span><text:span text:style-name="T27">/</text:span><text:span text:style-name="T28">年齡：</text:span><text:span text:style-name="T29"><text:s text:c="5"/></text:span><text:span text:style-name="T30"><text:s/></text:span><text:span text:style-name="T31">歲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資訊</text:p>
          </table:table-cell>
          <table:table-cell table:style-name="TableCell36" table:number-columns-spanned="2">
            <text:p text:style-name="P37">電話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地址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-mail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符合獎勵標準之性別平等具體事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>(請簽名)</text:p>
          </table:table-cell>
          <table:covered-table-cell/>
        </table:table-row>
        <table:table-row table:style-name="TableRow62">
          <table:table-cell table:style-name="TableCell63">
            <text:p text:style-name="P64">填表日期</text:p>
          </table:table-cell>
          <table:table-cell table:style-name="TableCell65" table:number-columns-spanned="2">
            <text:p text:style-name="P66"><text:span text:style-name="T67">中華民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9"/></text:span><text:span text:style-name="T73">日</text:span>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補助單位</text:p>
            <text:p text:style-name="P77">建議</text:p>
            <text:p text:style-name="P78"><text:span text:style-name="T79">(</text:span><text:span text:style-name="T80">受補助者免填</text:span><text:span text:style-name="T81">)</text:span></text:p>
          </table:table-cell>
          <table:table-cell table:style-name="TableCell82">
            <text:p text:style-name="P83">是否推薦參選年度落實性別平等績優計畫</text:p>
          </table:table-cell>
          <table:table-cell table:style-name="TableCell84">
            <text:p text:style-name="P85"><text:span text:style-name="T86">□</text:span><text:span text:style-name="T87">是</text:span><text:span text:style-name="T88"><text:s text:c="3"/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推薦理由</text:p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蓉</meta:initial-creator>
    <dc:creator>User</dc:creator>
    <meta:creation-date>2022-04-24T20:52:00Z</meta:creation-date>
    <dc:date>2022-04-24T20:52:00Z</dc:date>
    <meta:print-date>2021-12-23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