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3472222222222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6347222222222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教育學院工讀生</meta:initial-creator>
    <dc:creator>User</dc:creator>
    <meta:creation-date>2021-03-17T03:41:06Z</meta:creation-date>
    <dc:date>2022-04-24T21:43:57Z</dc:date>
    <meta:print-date>2021-03-17T03:12:39Z</meta:print-date>
  </office:meta>
</office:document-meta>
</file>