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30T01:25:00Z</meta:creation-date>
    <dc:date>2022-04-30T01:25:00Z</dc:date>
    <meta:print-date>2022-04-08T04:23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47" meta:character-count="5001" meta:row-count="35" meta:non-whitespace-character-count="4264"/>
  </office:meta>
</office:document-meta>
</file>