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雙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soft-page-break/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oft-page-break/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oft-page-break/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16T02:53:00Z</meta:creation-date>
    <dc:date>2022-07-16T02:53:00Z</dc:date>
    <meta:print-date>2021-09-02T03:0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95" meta:character-count="3980" meta:row-count="28" meta:non-whitespace-character-count="3392"/>
  </office:meta>
</office:document-meta>
</file>