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20T01:08:00Z</meta:creation-date>
    <dc:date>2022-07-20T01:08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144" meta:character-count="969" meta:row-count="6" meta:non-whitespace-character-count="826"/>
  </office:meta>
</office:document-meta>
</file>