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2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3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註解參照" style:family="text">
      <style:text-properties text:display="none" fo:font-size="13pt" style:font-size-asian="13pt"/>
    </style:style>
    <style:style style:name="P46" style:parent-style-name="內文" style:family="paragraph">
      <style:paragraph-properties style:snap-to-layout-grid="false" fo:text-align="justify" fo:line-height="0.25in" fo:text-indent="0.3611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超連結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5in"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margin-bottom="0.05in"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justify" fo:margin-bottom="0.05in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43" style:parent-style-name="內文" style:family="paragraph">
      <style:paragraph-properties fo:margin-left="0.4402in" fo:text-indent="-0.4402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6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7" style:parent-style-name="內文" style:family="paragraph">
      <style:paragraph-properties fo:margin-left="0.4402in" fo:text-indent="-0.4402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0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51" style:parent-style-name="內文" style:family="paragraph">
      <style:paragraph-properties fo:margin-left="0.4402in" fo:text-indent="-0.4402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6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60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162" style:family="table-column">
      <style:table-column-properties style:column-width="0.6465in"/>
    </style:style>
    <style:style style:name="TableColumn163" style:family="table-column">
      <style:table-column-properties style:column-width="1.375in"/>
    </style:style>
    <style:style style:name="TableColumn164" style:family="table-column">
      <style:table-column-properties style:column-width="1.3298in"/>
    </style:style>
    <style:style style:name="TableColumn165" style:family="table-column">
      <style:table-column-properties style:column-width="1.3298in"/>
    </style:style>
    <style:style style:name="TableColumn166" style:family="table-column">
      <style:table-column-properties style:column-width="1.3298in"/>
    </style:style>
    <style:style style:name="Table161" style:family="table">
      <style:table-properties style:width="6.0111in" fo:margin-left="0.4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7" style:parent-style-name="內文" style:list-style-name="LFO4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1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20" style:family="table-column">
      <style:table-column-properties style:column-width="0.6465in"/>
    </style:style>
    <style:style style:name="TableColumn221" style:family="table-column">
      <style:table-column-properties style:column-width="1.375in"/>
    </style:style>
    <style:style style:name="TableColumn222" style:family="table-column">
      <style:table-column-properties style:column-width="1.3298in"/>
    </style:style>
    <style:style style:name="TableColumn223" style:family="table-column">
      <style:table-column-properties style:column-width="1.3298in"/>
    </style:style>
    <style:style style:name="TableColumn224" style:family="table-column">
      <style:table-column-properties style:column-width="1.3298in"/>
    </style:style>
    <style:style style:name="Table219" style:family="table">
      <style:table-properties style:width="6.0111in" fo:margin-left="0.4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5" style:parent-style-name="內文" style:list-style-name="LFO3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7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80" style:family="table-column">
      <style:table-column-properties style:column-width="0.6402in"/>
    </style:style>
    <style:style style:name="TableColumn281" style:family="table-column">
      <style:table-column-properties style:column-width="1.375in"/>
    </style:style>
    <style:style style:name="TableColumn282" style:family="table-column">
      <style:table-column-properties style:column-width="1.3305in"/>
    </style:style>
    <style:style style:name="TableColumn283" style:family="table-column">
      <style:table-column-properties style:column-width="1.3305in"/>
    </style:style>
    <style:style style:name="TableColumn284" style:family="table-column">
      <style:table-column-properties style:column-width="1.3305in"/>
    </style:style>
    <style:style style:name="Table279" style:family="table">
      <style:table-properties style:width="6.0069in" fo:margin-left="0.4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5" style:family="table-row">
      <style:table-row-properties/>
    </style:style>
    <style:style style:name="P30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46" style:family="table-row">
      <style:table-row-properties/>
    </style:style>
    <style:style style:name="P34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56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margin-bottom="0.05in" fo:line-height="0.2083in" fo:text-indent="0.7777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新北市全國中小學教師撞球（</text:span><text:span text:style-name="T4">9</text:span><text:span text:style-name="T5">號球）錦標賽」競賽要點</text:span></text:p>
      <text:list text:style-name="LFO1">
        <text:list-item text:start-value="1">
          <text:p text:style-name="P6">目的：推展教師正當休閒活動，促進教師交流聯誼。</text:p>
        </text:list-item>
        <text:list-item>
          <text:p text:style-name="P7">指導單位：新北市政府教育局<text:s/>中華民國撞球總會</text:p>
        </text:list-item>
        <text:list-item>
          <text:p text:style-name="P8">主辦單位：新北市中等學校體育促進會<text:s text:c="14"/></text:p>
        </text:list-item>
        <text:list-item>
          <text:p text:style-name="P9">協辦單位：九號颱風撞球休閒館</text:p>
        </text:list-item>
        <text:list-item>
          <text:p text:style-name="P10">承辦單位：新北市體育總會（撞球委員會）</text:p>
        </text:list-item>
        <text:list-item>
          <text:p text:style-name="P11"><text:span text:style-name="T12">贊助單位：文山國際股份有限公司</text:span></text:p>
        </text:list-item>
        <text:list-item>
          <text:p text:style-name="P13"><text:span text:style-name="T14">比賽組別：</text:span></text:p>
        </text:list-item>
      </text:list>
      <text:p text:style-name="P15"><text:span text:style-name="T16"><text:s text:c="4"/></text:span><text:span text:style-name="T17">（一）</text:span><text:span text:style-name="T18">男子個人賽（</text:span><text:span text:style-name="T19">10</text:span><text:span text:style-name="T20">日</text:span><text:span text:style-name="T21">）</text:span></text:p>
      <text:p text:style-name="P22"><text:span text:style-name="T23"><text:s text:c="4"/></text:span><text:span text:style-name="T24">（二）女子個人賽（</text:span><text:span text:style-name="T25">11</text:span><text:span text:style-name="T26">日</text:span><text:span text:style-name="T27">）</text:span><text:span text:style-name="T28"><text:s text:c="5"/></text:span><text:span text:style-name="T29">（三）混合團體賽（</text:span><text:span text:style-name="T30">11</text:span><text:span text:style-name="T31">日</text:span><text:span text:style-name="T32">）</text:span></text:p>
      <text:list text:style-name="LFO1" text:continue-numbering="true">
        <text:list-item>
          <text:p text:style-name="P33">比賽日期：111年12月10、11日（星期六、日）9時，比賽當日上午8時30分辦理報到及檢錄；得視報名隊數調整之。</text:p>
        </text:list-item>
        <text:list-item>
          <text:p text:style-name="P34">報名費：免費，球具自備並穿著運動服裝，相關參賽費用自理。</text:p>
        </text:list-item>
      </text:list>
      <text:p text:style-name="P35"><text:span text:style-name="T36">十一、報名日期：即日起至</text:span><text:span text:style-name="T37">111</text:span><text:span text:style-name="T38">年</text:span><text:span text:style-name="T39">12</text:span><text:span text:style-name="T40">月</text:span><text:span text:style-name="T41">2</text:span><text:span text:style-name="T42">日下午</text:span><text:span text:style-name="T43">5</text:span><text:span text:style-name="T44">時止。</text:span><text:span text:style-name="T45">:</text:span></text:p>
      <text:p text:style-name="P46"><text:span text:style-name="T47"><text:s/></text:span><text:span text:style-name="T48">報名方式：請</text:span><text:span text:style-name="T49">e</text:span><text:span text:style-name="T50">－</text:span><text:span text:style-name="T51">mail</text:span><text:span text:style-name="T52">至</text:span><text:a xlink:href="mailto:sctcaf@yahoo.com.tw" office:target-frame-name="_top" xlink:show="replace"><text:span text:style-name="T53">sctcaf@yahoo.com.tw</text:span></text:a><text:span text:style-name="T54"><text:s/></text:span></text:p>
      <text:p text:style-name="P55"><text:s/>聯絡人：新北市體育總會撞球委員會<text:s text:c="3"/>總幹事林上義<text:s/>0935-242633</text:p>
      <text:p text:style-name="P56">十二、比賽地點：九號颱風撞球<text:bookmark-start text:name="_Hlk116333674"/>休閒館<text:bookmark-end text:name="_Hlk116333674"/>（桃園市龜山區文興路146號B1樓）Tel：(03)3277389</text:p>
      <text:p text:style-name="P57">十三、參賽資格：<text:s/></text:p>
      <text:p text:style-name="P58"><text:span text:style-name="T59"><text:s text:c="4"/>(</text:span><text:span text:style-name="T60">一</text:span><text:span text:style-name="T61">)</text:span><text:span text:style-name="T62">全國各公私立中等以下學校，</text:span><text:span text:style-name="T63">編制內</text:span><text:span text:style-name="T64">現職教師為限</text:span></text:p>
      <text:p text:style-name="P65"><text:span text:style-name="T66"><text:s text:c="4"/>(</text:span><text:span text:style-name="T67">二</text:span><text:span text:style-name="T68">)</text:span><text:span text:style-name="T69">混合團體賽</text:span><text:span text:style-name="T70">以「校」為單位，每隊</text:span><text:span text:style-name="T71">2</text:span><text:span text:style-name="T72">男</text:span><text:span text:style-name="T73">1</text:span><text:span text:style-name="T74">女或</text:span><text:span text:style-name="T75">1</text:span><text:span text:style-name="T76">男</text:span><text:span text:style-name="T77">2</text:span><text:span text:style-name="T78">女，不得跨校組隊。</text:span></text:p>
      <text:p text:style-name="P79"><text:span text:style-name="T80"><text:s text:c="4"/></text:span><text:span text:style-name="T81">(</text:span><text:span text:style-name="T82">三</text:span><text:span text:style-name="T83">)</text:span><text:span text:style-name="T84">個人賽與</text:span><text:span text:style-name="T85">混合團體</text:span><text:span text:style-name="T86">賽之選手得重覆，惟賽程衝突時需自行調整參賽項目。</text:span><text:span text:style-name="T87"><text:s text:c="2"/></text:span></text:p>
      <text:p text:style-name="P88"><text:s/>十四、比賽辦法：</text:p>
      <text:p text:style-name="P89"><text:s text:c="4"/>（一）個人組視報名人數決定賽制，局數參考如下─</text:p>
      <text:p text:style-name="P90">1.男子組搶3局,3戰2勝制,第3戰搶1局驟死賽<text:s text:c="3"/>2.女子組搶3局</text:p>
      <text:p text:style-name="P91"><text:span text:style-name="T92"><text:s text:c="4"/></text:span><text:span text:style-name="T93">（二）</text:span><text:span text:style-name="T94">混合團體組</text:span><text:span text:style-name="T95">採打點制</text:span><text:span text:style-name="T96">(3</text:span><text:span text:style-name="T97">戰</text:span><text:span text:style-name="T98">2</text:span><text:span text:style-name="T99">勝</text:span><text:span text:style-name="T100">)<text:s/></text:span><text:span text:style-name="T101">，</text:span><text:span text:style-name="T102">視報名隊數決定賽制</text:span><text:span text:style-name="T103">。每隊</text:span><text:span text:style-name="T104">3</text:span><text:span text:style-name="T105">人同時出賽，</text:span></text:p>
      <text:p text:style-name="P106"><text:s text:c="9"/>局數搶5局(女子3局)，勝2點之隊伍為勝隊，各隊出賽名單必須於開賽前30</text:p>
      <text:p text:style-name="P107"><text:span text:style-name="T108"><text:s text:c="9"/></text:span><text:span text:style-name="T109">分鐘提交於大會檢錄組，提出後不得更改。</text:span></text:p>
      <text:p text:style-name="P110"><text:span text:style-name="T111"><text:s text:c="4"/></text:span><text:span text:style-name="T112">（三）</text:span><text:span text:style-name="T113">比賽時應備妥教師證或貼有照片之在職服務證明</text:span><text:span text:style-name="T114">，</text:span><text:span text:style-name="T115">以備查驗。</text:span></text:p>
      <text:p text:style-name="P116">十五、比賽規則：WPA9號球新規則。</text:p>
      <text:p text:style-name="P117">十六、獎勵:請依各縣市政府相關規定，自行辦理敘獎事宜。</text:p>
      <text:p text:style-name="P118"><text:s text:c="4"/>（一）個人組：錄取4人，分別頒發獎盃乙座、成績證明各乙紙及高級球桿1組。</text:p>
      <text:p text:style-name="P119"><text:span text:style-name="T120"><text:s text:c="2"/></text:span><text:span text:style-name="T121"><text:s text:c="2"/></text:span><text:span text:style-name="T122">（二）</text:span><text:span text:style-name="T123">團體組：</text:span><text:span text:style-name="T124">錄取</text:span><text:span text:style-name="T125">2~4</text:span><text:span text:style-name="T126">組，分別頒發獎盃乙座、成績證明各乙紙及高級球桿或精美</text:span></text:p>
      <text:p text:style-name="P127"><text:s text:c="18"/>禮品1組。</text:p>
      <text:p text:style-name="P128">十七、比賽爭議判定：</text:p>
      <text:p text:style-name="P129"><text:s text:c="5"/>(一)規則有明文規定者，以裁判之判決為最終判決。</text:p>
      <text:p text:style-name="P130"><text:s text:c="5"/>(二)規則無明文規定者，由審判委員會判決之，為最終判決。</text:p>
      <text:p text:style-name="P131"><text:span text:style-name="T132">十八、大會辦理參賽職隊員場地意外責任險，其餘請自行辦理保險事宜。</text:span></text:p>
      <text:p text:style-name="P133">十九、以上如有未盡事宜，於現場另行公布。</text:p>
      <text:p text:style-name="P134"/>
      <text:p text:style-name="P135"/>
      <text:p text:style-name="P136"><text:span text:style-name="T137">「</text:span><text:span text:style-name="T138">111</text:span><text:span text:style-name="T139">年新北市全國中小學教師撞球（</text:span><text:span text:style-name="T140">9</text:span><text:span text:style-name="T141">號球）錦標賽」</text:span><text:span text:style-name="T142">報名表</text:span></text:p>
      <text:p text:style-name="P143"><text:span text:style-name="T144">校名</text:span><text:span text:style-name="T145">:</text:span><text:span text:style-name="T146"><text:s/></text:span></text:p>
      <text:p text:style-name="P147"><text:span text:style-name="T148">學校地址</text:span><text:span text:style-name="T149">:</text:span><text:span text:style-name="T150"><text:s/></text:span></text:p>
      <text:p text:style-name="P151"><text:span text:style-name="T152">領隊</text:span><text:span text:style-name="T153">: <text:s text:c="6"/></text:span><text:span text:style-name="T154">教練</text:span><text:span text:style-name="T155">:</text:span><text:span text:style-name="T156"><text:s text:c="10"/></text:span><text:span text:style-name="T157">聯絡電話</text:span><text:span text:style-name="T158">:</text:span><text:span text:style-name="T159">男子個人組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編號</text:p>
          </table:table-cell>
          <table:table-cell table:style-name="TableCell170">
            <text:p text:style-name="P171">姓<text:s text:c="4"/>名</text:p>
          </table:table-cell>
          <table:table-cell table:style-name="TableCell172">
            <text:p text:style-name="內文">聯絡電話</text:p>
          </table:table-cell>
          <table:table-cell table:style-name="TableCell173">
            <text:p text:style-name="P174">E.mail</text:p>
          </table:table-cell>
          <table:table-cell table:style-name="TableCell175">
            <text:p text:style-name="內文">備註欄</text:p>
          </table:table-cell>
        </table:table-row>
        <table:table-row table:style-name="TableRow176">
          <table:table-cell table:style-name="TableCell177">
            <text:p text:style-name="內文"><text:s/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/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<text:s/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><text:s/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3">
        <text:list-item text:start-value="1">
          <text:p text:style-name="P217">女子個人組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姓<text:s text:c="4"/>名</text:p>
          </table:table-cell>
          <table:table-cell table:style-name="TableCell230">
            <text:p text:style-name="內文">聯絡電話</text:p>
          </table:table-cell>
          <table:table-cell table:style-name="TableCell231">
            <text:p text:style-name="P232">E.mail</text:p>
          </table:table-cell>
          <table:table-cell table:style-name="TableCell233">
            <text:p text:style-name="內文">備註</text:p>
          </table:table-cell>
        </table:table-row>
        <table:table-row table:style-name="TableRow234">
          <table:table-cell table:style-name="TableCell235">
            <text:p text:style-name="內文"><text:s/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/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/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><text:s/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3" text:continue-numbering="true">
        <text:list-item>
          <text:p text:style-name="P275"><text:span text:style-name="T276">男</text:span><text:span text:style-name="T277">女混合團體組</text:span>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編號</text:p>
          </table:table-cell>
          <table:table-cell table:style-name="TableCell288">
            <text:p text:style-name="P289">姓<text:s text:c="4"/>名</text:p>
          </table:table-cell>
          <table:table-cell table:style-name="TableCell290">
            <text:p text:style-name="內文">聯絡電話</text:p>
          </table:table-cell>
          <table:table-cell table:style-name="TableCell291">
            <text:p text:style-name="P292">E.mail</text:p>
          </table:table-cell>
          <table:table-cell table:style-name="TableCell293">
            <text:p text:style-name="內文">備註</text:p>
          </table:table-cell>
        </table:table-row>
        <table:table-row table:style-name="TableRow294">
          <table:table-cell table:style-name="TableCell295" table:number-rows-spanned="3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備註：一、請將報名表以</text:span><text:span text:style-name="T358">word</text:span><text:span text:style-name="T359">電子檔傳至</text:span><text:span text:style-name="T360">新北市</text:span><text:span text:style-name="T361">體育總會撞球委員會</text:span></text:p>
      <text:p text:style-name="P362"><text:span text:style-name="T363">E-mail:sctcaf@yahoo.com.tw</text:span><text:span text:style-name="T364"><text:s/></text:span></text:p>
      <text:p text:style-name="P365">二、參賽選手隨身攜帶教師證或貼有照片之在職服務證明，以備查驗。</text:p>
      <text:p text:style-name="P366">三、本表不敷使用時，請自行複製使用。</text:p>
      <text:p text:style-name="P367"/>
      <text:p text:style-name="P368"><text:span text:style-name="T369">※</text:span><text:span text:style-name="T370">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User</dc:creator>
    <meta:creation-date>2022-10-27T22:29:00Z</meta:creation-date>
    <dc:date>2022-10-27T22:29:00Z</dc:date>
    <meta:print-date>2009-11-19T02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