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golian Baiti" svg:font-family="Mongolian Baiti" style:font-family-generic="script" style:font-pitch="variable" svg:panose-1="3 0 5 0 0 0 0 0 0 0"/>
    <style:font-face style:name="MS Mincho" svg:font-family="MS Mincho" style:font-family-generic="modern" style:font-pitch="fixed" svg:panose-1="2 2 6 9 4 2 5 8 3 4"/>
    <style:font-face style:name="Aharoni" svg:font-family="Aharon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2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4" style:parent-style-name="Standard" style:family="paragraph">
      <style:paragraph-properties fo:line-height="0.2638in" fo:margin-left="1.2777in" fo:text-indent="-1.2777in">
        <style:tab-stops/>
      </style:paragraph-properties>
      <style:text-properties style:font-name="標楷體" style:font-name-asian="標楷體" style:font-name-complex="Mongolian Baiti" fo:font-weight="bold" style:font-weight-asian="bold" fo:letter-spacing="0.0069in" fo:font-size="20pt" style:font-size-asian="20pt" style:font-size-complex="16pt"/>
    </style:style>
    <style:style style:name="P5" style:parent-style-name="Standard" style:family="paragraph">
      <style:paragraph-properties fo:line-height="0.2638in" fo:margin-left="1.2777in" fo:text-indent="-1.277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Mongolian Baiti" fo:font-weight="bold" style:font-weight-asian="bold" fo:letter-spacing="0.0069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" style:parent-style-name="預設段落字型" style:family="text">
      <style:text-properties style:font-name="標楷體" style:font-name-asian="標楷體" style:font-name-complex="Mongolian Baiti" fo:font-weight="bold" style:font-weight-asian="bold" fo:letter-spacing="0.0069in"/>
    </style:style>
    <style:style style:name="P9" style:parent-style-name="Standard" style:family="paragraph">
      <style:paragraph-properties fo:line-height="0.2638in"/>
    </style:style>
    <style:style style:name="T10" style:parent-style-name="預設段落字型" style:family="text">
      <style:text-properties style:font-name="標楷體" style:font-name-asian="標楷體" style:font-name-complex="MS Mincho" fo:font-weight="bold" style:font-weight-asian="bold" fo:letter-spacing="0.0069in"/>
    </style:style>
    <style:style style:name="T11" style:parent-style-name="預設段落字型" style:family="text">
      <style:text-properties style:font-name="標楷體" style:font-name-asian="標楷體" style:font-name-complex="Aharoni" fo:font-weight="bold" style:font-weight-asian="bold" fo:letter-spacing="0.0069in"/>
    </style:style>
    <style:style style:name="T12" style:parent-style-name="預設段落字型" style:family="text">
      <style:text-properties style:font-name="標楷體" style:font-name-asian="標楷體" style:font-name-complex="Aharoni" fo:font-weight="bold" style:font-weight-asian="bold" fo:letter-spacing="0.0069in"/>
    </style:style>
    <style:style style:name="T13" style:parent-style-name="預設段落字型" style:family="text">
      <style:text-properties style:font-name="標楷體" style:font-name-asian="標楷體" style:font-name-complex="Aharoni" fo:font-weight="bold" style:font-weight-asian="bold" fo:letter-spacing="0.0069in"/>
    </style:style>
    <style:style style:name="T14" style:parent-style-name="預設段落字型" style:family="text">
      <style:text-properties style:font-name="標楷體" style:font-name-asian="標楷體" style:font-name-complex="標楷體" fo:letter-spacing="0.0069in"/>
    </style:style>
    <style:style style:name="P15" style:parent-style-name="Standard" style:family="paragraph">
      <style:paragraph-properties fo:line-height="0.2638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7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9" style:parent-style-name="預設段落字型" style:family="text">
      <style:text-properties style:font-name="標楷體" style:font-name-asian="標楷體" style:font-name-complex="標楷體" fo:letter-spacing="0.0069in"/>
    </style:style>
    <style:style style:name="P20" style:parent-style-name="Standard" style:family="paragraph">
      <style:paragraph-properties fo:line-height="0.2638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2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4" style:parent-style-name="預設段落字型" style:family="text">
      <style:text-properties style:font-name="標楷體" style:font-name-asian="標楷體" style:font-name-complex="標楷體" fo:letter-spacing="0.0069in"/>
    </style:style>
    <style:style style:name="P25" style:parent-style-name="Standard" style:family="paragraph">
      <style:paragraph-properties fo:line-height="0.2638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7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9" style:parent-style-name="預設段落字型" style:family="text">
      <style:text-properties style:font-name="標楷體" style:font-name-asian="標楷體" style:font-name-complex="標楷體" fo:letter-spacing="0.0069in"/>
    </style:style>
    <style:style style:name="P30" style:parent-style-name="Standard" style:family="paragraph">
      <style:paragraph-properties fo:line-height="0.2638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32" style:parent-style-name="預設段落字型" style:family="text">
      <style:text-properties style:font-name="標楷體" style:font-name-asian="標楷體" style:font-name-complex="標楷體" fo:letter-spacing="0.0069in"/>
    </style:style>
    <style:style style:name="T33" style:parent-style-name="預設段落字型" style:family="text">
      <style:text-properties style:font-name="標楷體" style:font-name-asian="標楷體" style:font-name-complex="標楷體" fo:letter-spacing="0.0069in"/>
    </style:style>
    <style:style style:name="P34" style:parent-style-name="Standard" style:family="paragraph">
      <style:paragraph-properties fo:line-height="0.2638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36" style:parent-style-name="預設段落字型" style:family="text">
      <style:text-properties style:font-name="標楷體" style:font-name-asian="標楷體" style:font-name-complex="標楷體" fo:letter-spacing="0.0069in"/>
    </style:style>
    <style:style style:name="T37" style:parent-style-name="預設段落字型" style:family="text">
      <style:text-properties style:font-name="標楷體" style:font-name-asian="標楷體" style:font-name-complex="標楷體" fo:letter-spacing="0.0069in"/>
    </style:style>
    <style:style style:name="T38" style:parent-style-name="預設段落字型" style:family="text">
      <style:text-properties style:font-name="標楷體" style:font-name-asian="標楷體" style:font-name-complex="標楷體" fo:letter-spacing="0.0069in"/>
    </style:style>
    <style:style style:name="P39" style:parent-style-name="Standard" style:family="paragraph">
      <style:paragraph-properties fo:line-height="0.2638in" fo:margin-left="1.2743in" fo:text-indent="-1.27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41" style:parent-style-name="預設段落字型" style:family="text">
      <style:text-properties style:font-name="標楷體" style:font-name-asian="標楷體" style:font-name-complex="標楷體" fo:letter-spacing="0.0069in"/>
    </style:style>
    <style:style style:name="T42" style:parent-style-name="預設段落字型" style:family="text">
      <style:text-properties style:font-name="標楷體" style:font-name-asian="標楷體" style:font-name-complex="標楷體" fo:letter-spacing="0.0069in"/>
    </style:style>
    <style:style style:name="T43" style:parent-style-name="預設段落字型" style:family="text">
      <style:text-properties style:font-name="標楷體" style:font-name-asian="標楷體" style:font-name-complex="標楷體" fo:letter-spacing="0.0069in"/>
    </style:style>
    <style:style style:name="P44" style:parent-style-name="Standard" style:family="paragraph">
      <style:paragraph-properties fo:line-height="0.2638in" fo:margin-left="0.2513in">
        <style:tab-stops>
          <style:tab-stop style:type="left" style:position="0.2236in"/>
        </style:tab-stops>
      </style:paragraph-properties>
    </style:style>
    <style:style style:name="TableColumn46" style:family="table-column">
      <style:table-column-properties style:column-width="6.8097in" style:use-optimal-column-width="false"/>
    </style:style>
    <style:style style:name="Table45" style:family="table">
      <style:table-properties style:width="6.809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P58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65" style:parent-style-name="預設段落字型" style:family="text">
      <style:text-properties style:font-name="標楷體" style:font-name-asian="標楷體" style:font-name-complex="標楷體" fo:letter-spacing="0.0069in"/>
    </style:style>
    <style:style style:name="T66" style:parent-style-name="預設段落字型" style:family="text">
      <style:text-properties style:font-name="標楷體" style:font-name-asian="標楷體" style:font-name-complex="標楷體" fo:letter-spacing="0.0069in"/>
    </style:style>
    <style:style style:name="T67" style:parent-style-name="預設段落字型" style:family="text">
      <style:text-properties style:font-name="標楷體" style:font-name-asian="標楷體" style:font-name-complex="標楷體" fo:letter-spacing="0.0069in"/>
    </style:style>
    <style:style style:name="P68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5" style:parent-style-name="預設段落字型" style:family="text">
      <style:text-properties style:font-name="標楷體" style:font-name-asian="標楷體" style:font-name-complex="標楷體" fo:letter-spacing="0.0069in"/>
    </style:style>
    <style:style style:name="T76" style:parent-style-name="預設段落字型" style:family="text">
      <style:text-properties style:font-name="標楷體" style:font-name-asian="標楷體" style:font-name-complex="標楷體" fo:letter-spacing="0.0069in"/>
    </style:style>
    <style:style style:name="T77" style:parent-style-name="預設段落字型" style:family="text">
      <style:text-properties style:font-name="標楷體" style:font-name-asian="標楷體" style:font-name-complex="標楷體" fo:letter-spacing="0.0069in"/>
    </style:style>
    <style:style style:name="P78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5" style:parent-style-name="預設段落字型" style:family="text">
      <style:text-properties style:font-name="標楷體" style:font-name-asian="標楷體" style:font-name-complex="標楷體" fo:letter-spacing="0.0069in"/>
    </style:style>
    <style:style style:name="T86" style:parent-style-name="預設段落字型" style:family="text">
      <style:text-properties style:font-name="標楷體" style:font-name-asian="標楷體" style:font-name-complex="標楷體" fo:letter-spacing="0.0069in"/>
    </style:style>
    <style:style style:name="T87" style:parent-style-name="預設段落字型" style:family="text">
      <style:text-properties style:font-name="標楷體" style:font-name-asian="標楷體" style:font-name-complex="標楷體" fo:letter-spacing="0.0069in"/>
    </style:style>
    <style:style style:name="P88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5" style:parent-style-name="預設段落字型" style:family="text">
      <style:text-properties style:font-name="標楷體" style:font-name-asian="標楷體" style:font-name-complex="標楷體" fo:letter-spacing="0.0069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P107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10" style:parent-style-name="預設段落字型" style:family="text">
      <style:text-properties style:font-name="標楷體" style:font-name-asian="標楷體" style:font-name-complex="標楷體" fo:letter-spacing="0.0069in"/>
    </style:style>
    <style:style style:name="P111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14" style:parent-style-name="預設段落字型" style:family="text">
      <style:text-properties style:font-name="標楷體" style:font-name-asian="標楷體" style:font-name-complex="標楷體" fo:letter-spacing="0.0069in"/>
    </style:style>
    <style:style style:name="P115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19" style:parent-style-name="預設段落字型" style:family="text">
      <style:text-properties style:font-name="標楷體" style:font-name-asian="標楷體" style:font-name-complex="標楷體" fo:letter-spacing="0.0069in"/>
    </style:style>
    <style:style style:name="P120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T123" style:parent-style-name="預設段落字型" style:family="text">
      <style:text-properties style:font-name="標楷體" style:font-name-asian="標楷體" style:font-name-complex="標楷體" fo:letter-spacing="0.0069in"/>
    </style:style>
    <style:style style:name="P124" style:parent-style-name="Standard" style:family="paragraph">
      <style:paragraph-properties fo:line-height="0.2638in">
        <style:tab-stops>
          <style:tab-stop style:type="left" style:position="0.758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31" style:parent-style-name="預設段落字型" style:family="text">
      <style:text-properties style:font-name="標楷體" style:font-name-asian="標楷體" style:font-name-complex="標楷體" fo:letter-spacing="0.0069in"/>
    </style:style>
    <style:style style:name="T132" style:parent-style-name="預設段落字型" style:family="text">
      <style:text-properties style:font-name="標楷體" style:font-name-asian="標楷體" style:font-name-complex="標楷體" fo:letter-spacing="0.0069in"/>
    </style:style>
    <style:style style:name="T133" style:parent-style-name="預設段落字型" style:family="text">
      <style:text-properties style:font-name="標楷體" style:font-name-asian="標楷體" style:font-name-complex="標楷體" fo:letter-spacing="0.0069in"/>
    </style:style>
    <style:style style:name="T134" style:parent-style-name="預設段落字型" style:family="text">
      <style:text-properties style:font-name="標楷體" style:font-name-asian="標楷體" style:font-name-complex="標楷體" fo:letter-spacing="0.0069in"/>
    </style:style>
    <style:style style:name="T135" style:parent-style-name="預設段落字型" style:family="text">
      <style:text-properties style:font-name="標楷體" style:font-name-asian="標楷體" style:font-name-complex="標楷體" fo:letter-spacing="0.0069in"/>
    </style:style>
    <style:style style:name="T136" style:parent-style-name="預設段落字型" style:family="text">
      <style:text-properties style:font-name="標楷體" style:font-name-asian="標楷體" style:font-name-complex="標楷體" fo:letter-spacing="0.0069in"/>
    </style:style>
    <style:style style:name="P137" style:parent-style-name="Standard" style:family="paragraph">
      <style:paragraph-properties fo:line-height="0.2638in" fo:margin-left="1.2743in" fo:text-indent="-1.2743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標楷體" fo:font-weight="bold" style:font-weight-asian="bold" fo:letter-spacing="0.0069in"/>
    </style:style>
    <style:style style:name="P138" style:parent-style-name="Standard" style:family="paragraph">
      <style:paragraph-properties fo:line-height="0.2638in" fo:margin-left="0.2236in" fo:text-indent="0.0097in">
        <style:tab-stops>
          <style:tab-stop style:type="left" style:position="0.2625in"/>
        </style:tab-stops>
      </style:paragraph-properties>
      <style:text-properties style:font-name="標楷體" style:font-name-asian="標楷體" style:font-name-complex="標楷體" fo:letter-spacing="0.0069in"/>
    </style:style>
    <style:style style:name="P139" style:parent-style-name="Standard" style:family="paragraph">
      <style:paragraph-properties fo:widows="2" fo:orphans="2" fo:line-height="0.2638in"/>
    </style:style>
    <style:style style:name="T140" style:parent-style-name="預設段落字型" style:family="text">
      <style:text-properties style:font-name="標楷體" style:font-name-asian="標楷體" style:font-name-complex="Arial Unicode MS" fo:font-weight="bold" style:font-weight-asian="bold" fo:letter-spacing="0.0069in"/>
    </style:style>
    <style:style style:name="P141" style:parent-style-name="Standard" style:family="paragraph">
      <style:paragraph-properties fo:widows="2" fo:orphans="2" fo:line-height="0.2638in" fo:margin-left="0.368in">
        <style:tab-stops>
          <style:tab-stop style:type="left" style:position="1.477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143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144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145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146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147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148" style:parent-style-name="Standard" style:family="paragraph">
      <style:paragraph-properties fo:widows="2" fo:orphans="2" fo:line-height="0.2638in" fo:margin-left="0.368in">
        <style:tab-stops>
          <style:tab-stop style:type="left" style:position="1.477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150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151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52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53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54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55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56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57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P158" style:parent-style-name="Standard" style:family="paragraph">
      <style:paragraph-properties fo:widows="2" fo:orphans="2" fo:line-height="0.2638in" fo:margin-left="1.4965in" fo:text-indent="-0.018in">
        <style:tab-stops>
          <style:tab-stop style:type="left" style:position="1.4777in"/>
        </style:tab-stops>
      </style:paragraph-properties>
      <style:text-properties style:font-name="標楷體" style:font-name-asian="標楷體" style:font-name-complex="Arial Unicode MS" fo:color="#000000" fo:letter-spacing="0.0069in"/>
    </style:style>
    <style:style style:name="P159" style:parent-style-name="Standard" style:family="paragraph">
      <style:paragraph-properties fo:widows="2" fo:orphans="2" fo:line-height="0.2638in">
        <style:tab-stops>
          <style:tab-stop style:type="left" style:position="1.477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69in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163" style:parent-style-name="Standard" style:family="paragraph">
      <style:paragraph-properties fo:widows="2" fo:orphans="2" fo:line-height="0.2638in" fo:margin-left="0.5812in" fo:text-indent="-0.018in">
        <style:tab-stops>
          <style:tab-stop style:type="left" style:position="1.4777in"/>
        </style:tab-stops>
      </style:paragraph-properties>
    </style:style>
    <style:style style:name="T164" style:parent-style-name="預設段落字型" style:family="text">
      <style:text-properties style:font-name="Webdings" style:font-name-asian="Webdings" style:font-name-complex="Webdings" fo:color="#000000" fo:letter-spacing="0.0069in"/>
    </style:style>
    <style:style style:name="T165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P166" style:parent-style-name="Standard" style:family="paragraph">
      <style:paragraph-properties fo:widows="2" fo:orphans="2" fo:line-height="0.2638in" fo:margin-left="0.5819in" fo:text-indent="-0.0166in">
        <style:tab-stops>
          <style:tab-stop style:type="left" style:position="1.4777in"/>
        </style:tab-stops>
      </style:paragraph-properties>
    </style:style>
    <style:style style:name="T167" style:parent-style-name="預設段落字型" style:family="text">
      <style:text-properties style:font-name="Webdings" style:font-name-asian="Webdings" style:font-name-complex="Webdings" fo:color="#000000" fo:letter-spacing="0.0069in"/>
    </style:style>
    <style:style style:name="T168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P169" style:parent-style-name="Standard" style:family="paragraph">
      <style:paragraph-properties fo:widows="2" fo:orphans="2" fo:line-height="0.2638in" fo:margin-left="0.5833in" fo:text-indent="-0.018in">
        <style:tab-stops>
          <style:tab-stop style:type="left" style:position="1.477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71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72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73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74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75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76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77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78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P179" style:parent-style-name="Standard" style:family="paragraph">
      <style:paragraph-properties fo:widows="2" fo:orphans="2" fo:line-height="0.2638in" fo:margin-left="0.5833in" fo:text-indent="-0.018in">
        <style:tab-stops>
          <style:tab-stop style:type="left" style:position="1.477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Arial Unicode MS" fo:color="#000000" fo:letter-spacing="0.0069in"/>
    </style:style>
    <style:style style:name="T18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182" style:parent-style-name="Standard" style:family="paragraph">
      <style:paragraph-properties fo:widows="2" fo:orphans="2" fo:line-height="0.2638in" fo:margin-left="0.5833in" fo:text-indent="-0.018in">
        <style:tab-stops>
          <style:tab-stop style:type="left" style:position="1.4777in"/>
        </style:tab-stops>
      </style:paragraph-properties>
      <style:text-properties style:font-name="標楷體" style:font-name-asian="標楷體" style:font-name-complex="Arial Unicode MS" fo:color="#000000" fo:letter-spacing="0.0069in"/>
    </style:style>
    <style:style style:name="P183" style:parent-style-name="Standard" style:family="paragraph">
      <style:paragraph-properties fo:widows="2" fo:orphans="2" fo:line-height="0.2638in" fo:margin-left="0.5833in" fo:text-indent="-0.018in">
        <style:tab-stops>
          <style:tab-stop style:type="left" style:position="1.4777in"/>
        </style:tab-stops>
      </style:paragraph-properties>
      <style:text-properties style:font-name="標楷體" style:font-name-asian="標楷體" style:font-name-complex="Arial Unicode MS" fo:color="#000000" fo:letter-spacing="0.0069in"/>
    </style:style>
    <style:style style:name="P184" style:parent-style-name="Standard" style:family="paragraph">
      <style:paragraph-properties fo:widows="2" fo:orphans="2" fo:line-height="0.2777in"/>
      <style:text-properties style:font-name="標楷體" style:font-name-asian="標楷體" style:font-name-complex="Arial Unicode MS" fo:font-weight="bold" style:font-weight-asian="bold" fo:letter-spacing="0.0069in"/>
    </style:style>
    <style:style style:name="P185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0069in"/>
    </style:style>
    <style:style style:name="T187" style:parent-style-name="預設段落字型" style:family="text">
      <style:text-properties style:font-name="標楷體" style:font-name-asian="標楷體" style:font-name-complex="標楷體" fo:letter-spacing="0.0069in"/>
    </style:style>
    <style:style style:name="T188" style:parent-style-name="預設段落字型" style:family="text">
      <style:text-properties style:font-name="標楷體" style:font-name-asian="標楷體" style:font-name-complex="標楷體" fo:letter-spacing="0.0069in"/>
    </style:style>
    <style:style style:name="T189" style:parent-style-name="預設段落字型" style:family="text">
      <style:text-properties style:font-name="標楷體" style:font-name-asian="標楷體" style:font-name-complex="標楷體" fo:letter-spacing="0.0069in"/>
    </style:style>
    <style:style style:name="T190" style:parent-style-name="預設段落字型" style:family="text">
      <style:text-properties style:font-name="標楷體" style:font-name-asian="標楷體" style:font-name-complex="Arial Unicode MS" fo:letter-spacing="0.0069in"/>
    </style:style>
    <style:style style:name="T191" style:parent-style-name="預設段落字型" style:family="text">
      <style:text-properties style:font-name="標楷體" style:font-name-asian="標楷體" style:font-name-complex="標楷體" fo:letter-spacing="0.0069in"/>
    </style:style>
    <style:style style:name="P192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0.0069in"/>
    </style:style>
    <style:style style:name="T194" style:parent-style-name="預設段落字型" style:family="text">
      <style:text-properties style:font-name="標楷體" style:font-name-asian="標楷體" style:font-name-complex="標楷體" fo:letter-spacing="0.0069in"/>
    </style:style>
    <style:style style:name="T195" style:parent-style-name="預設段落字型" style:family="text">
      <style:text-properties style:font-name="標楷體" style:font-name-asian="標楷體" style:font-name-complex="標楷體" fo:letter-spacing="0.0069in"/>
    </style:style>
    <style:style style:name="T196" style:parent-style-name="預設段落字型" style:family="text">
      <style:text-properties style:font-name="標楷體" style:font-name-asian="標楷體" style:font-name-complex="標楷體" fo:letter-spacing="0.0069in"/>
    </style:style>
    <style:style style:name="T197" style:parent-style-name="預設段落字型" style:family="text">
      <style:text-properties style:font-name="標楷體" style:font-name-asian="標楷體" style:font-name-complex="標楷體" fo:letter-spacing="0.0069in"/>
    </style:style>
    <style:style style:name="T198" style:parent-style-name="預設段落字型" style:family="text">
      <style:text-properties style:font-name="標楷體" style:font-name-asian="標楷體" style:font-name-complex="標楷體" fo:letter-spacing="0.0069in"/>
    </style:style>
    <style:style style:name="P199" style:parent-style-name="Standard" style:family="paragraph">
      <style:paragraph-properties fo:widows="2" fo:orphans="2" fo:line-height="0.2777in"/>
      <style:text-properties style:font-name="標楷體" style:font-name-asian="標楷體" style:font-name-complex="Arial Unicode MS" fo:font-weight="bold" style:font-weight-asian="bold" fo:letter-spacing="0.0069in"/>
    </style:style>
    <style:style style:name="P200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201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202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4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5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6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7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8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9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0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1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2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3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215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7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8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9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20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21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22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23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224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26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227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letter-spacing="0.0069in"/>
    </style:style>
    <style:style style:name="T229" style:parent-style-name="預設段落字型" style:family="text">
      <style:text-properties style:font-name="標楷體" style:font-name-asian="標楷體" style:font-name-complex="標楷體" fo:letter-spacing="0.0069in"/>
    </style:style>
    <style:style style:name="P230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letter-spacing="0.0069in"/>
    </style:style>
    <style:style style:name="T232" style:parent-style-name="預設段落字型" style:family="text">
      <style:text-properties style:font-name="標楷體" style:font-name-asian="標楷體" style:font-name-complex="標楷體" fo:letter-spacing="0.0069in"/>
    </style:style>
    <style:style style:name="P233" style:parent-style-name="Standard" style:family="paragraph">
      <style:paragraph-properties fo:line-height="0.2777in" fo:margin-left="0.2513in">
        <style:tab-stops>
          <style:tab-stop style:type="left" style:position="0.223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letter-spacing="0.0069in"/>
    </style:style>
    <style:style style:name="T235" style:parent-style-name="預設段落字型" style:family="text">
      <style:text-properties style:font-name="標楷體" style:font-name-asian="標楷體" style:font-name-complex="標楷體" fo:letter-spacing="0.0069in"/>
    </style:style>
    <style:style style:name="P236" style:parent-style-name="Standard" style:family="paragraph">
      <style:paragraph-properties fo:line-height="0.2777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標楷體" fo:font-weight="bold" style:font-weight-asian="bold" fo:letter-spacing="0.0069in"/>
    </style:style>
    <style:style style:name="P237" style:parent-style-name="Standard" style:family="paragraph">
      <style:paragraph-properties fo:line-height="0.2222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標楷體" fo:font-weight="bold" style:font-weight-asian="bold" fo:letter-spacing="0.0069in"/>
    </style:style>
    <style:style style:name="P238" style:parent-style-name="Standard" style:family="paragraph">
      <style:paragraph-properties style:text-autospace="none" fo:line-height="0.2361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40" style:parent-style-name="預設段落字型" style:family="text">
      <style:text-properties style:font-name="標楷體" style:font-name-asian="標楷體" style:font-name-complex="標楷體" fo:letter-spacing="0.0069in"/>
    </style:style>
    <style:style style:name="T241" style:parent-style-name="預設段落字型" style:family="text">
      <style:text-properties style:font-name="標楷體" style:font-name-asian="標楷體" style:font-name-complex="標楷體" fo:letter-spacing="0.0069in"/>
    </style:style>
    <style:style style:name="T242" style:parent-style-name="預設段落字型" style:family="text">
      <style:text-properties style:font-name="標楷體" style:font-name-asian="標楷體" style:font-name-complex="標楷體" fo:letter-spacing="0.0069in"/>
    </style:style>
    <style:style style:name="TableColumn244" style:family="table-column">
      <style:table-column-properties style:column-width="0.9243in" style:use-optimal-column-width="false"/>
    </style:style>
    <style:style style:name="TableColumn245" style:family="table-column">
      <style:table-column-properties style:column-width="3.3284in" style:use-optimal-column-width="false"/>
    </style:style>
    <style:style style:name="TableColumn246" style:family="table-column">
      <style:table-column-properties style:column-width="0.984in" style:use-optimal-column-width="false"/>
    </style:style>
    <style:style style:name="TableColumn247" style:family="table-column">
      <style:table-column-properties style:column-width="2.1104in" style:use-optimal-column-width="false"/>
    </style:style>
    <style:style style:name="Table243" style:family="table">
      <style:table-properties style:width="7.3472in" fo:margin-left="-0.0298in" table:align="left"/>
    </style:style>
    <style:style style:name="TableRow248" style:family="table-row">
      <style:table-row-properties style:min-row-height="0.2138in" style:use-optimal-row-height="false"/>
    </style:style>
    <style:style style:name="TableCell2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Row255" style:family="table-row">
      <style:table-row-properties style:min-row-height="0.4895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2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/>
    </style:style>
    <style:style style:name="TableCell2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text-indent="0.1944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270" style:family="table-row">
      <style:table-row-properties style:min-row-height="1.222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margin-left="-0.0284in" fo:text-indent="0.1805in">
        <style:tab-stops>
          <style:tab-stop style:type="left" style:position="2.239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069in"/>
    </style:style>
    <style:style style:name="T276" style:parent-style-name="預設段落字型" style:family="text">
      <style:text-properties style:font-name="標楷體" style:font-name-asian="標楷體" style:font-name-complex="標楷體" fo:letter-spacing="0.0069in"/>
    </style:style>
    <style:style style:name="T277" style:parent-style-name="預設段落字型" style:family="text">
      <style:text-properties style:font-name="標楷體" style:font-name-asian="標楷體" style:font-name-complex="標楷體" fo:letter-spacing="0.0069in"/>
    </style:style>
    <style:style style:name="T278" style:parent-style-name="預設段落字型" style:family="text">
      <style:text-properties style:font-name="標楷體" style:font-name-asian="標楷體" style:font-name-complex="標楷體" fo:letter-spacing="0.0069in"/>
    </style:style>
    <style:style style:name="T279" style:parent-style-name="預設段落字型" style:family="text">
      <style:text-properties style:font-name="標楷體" style:font-name-asian="標楷體" style:font-name-complex="標楷體" fo:letter-spacing="0.0069in"/>
    </style:style>
    <style:style style:name="T280" style:parent-style-name="預設段落字型" style:family="text">
      <style:text-properties style:font-name="標楷體" style:font-name-asian="標楷體" style:font-name-complex="標楷體" fo:letter-spacing="0.0069in"/>
    </style:style>
    <style:style style:name="T281" style:parent-style-name="預設段落字型" style:family="text">
      <style:text-properties style:font-name="標楷體" style:font-name-asian="標楷體" style:font-name-complex="標楷體" fo:letter-spacing="0.0069in"/>
    </style:style>
    <style:style style:name="T282" style:parent-style-name="預設段落字型" style:family="text">
      <style:text-properties style:font-name="標楷體" style:font-name-asian="標楷體" style:font-name-complex="標楷體" fo:letter-spacing="0.0069in"/>
    </style:style>
    <style:style style:name="T283" style:parent-style-name="預設段落字型" style:family="text">
      <style:text-properties style:font-name="標楷體" style:font-name-asian="標楷體" style:font-name-complex="標楷體" fo:letter-spacing="0.0069in"/>
    </style:style>
    <style:style style:name="T284" style:parent-style-name="預設段落字型" style:family="text">
      <style:text-properties style:font-name="標楷體" style:font-name-asian="標楷體" style:font-name-complex="標楷體" fo:letter-spacing="0.0069in"/>
    </style:style>
    <style:style style:name="T285" style:parent-style-name="預設段落字型" style:family="text">
      <style:text-properties style:font-name="標楷體" style:font-name-asian="標楷體" style:font-name-complex="標楷體" fo:letter-spacing="0.0069in"/>
    </style:style>
    <style:style style:name="T286" style:parent-style-name="預設段落字型" style:family="text">
      <style:text-properties style:font-name="標楷體" style:font-name-asian="標楷體" style:font-name-complex="標楷體" fo:letter-spacing="0.0069in"/>
    </style:style>
    <style:style style:name="P287" style:parent-style-name="Standard" style:family="paragraph">
      <style:paragraph-properties fo:margin-left="-0.0284in" fo:text-indent="0.1805in">
        <style:tab-stops>
          <style:tab-stop style:type="left" style:position="2.239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letter-spacing="0.0069in"/>
    </style:style>
    <style:style style:name="T289" style:parent-style-name="預設段落字型" style:family="text">
      <style:text-properties style:font-name="標楷體" style:font-name-asian="標楷體" style:font-name-complex="標楷體" fo:letter-spacing="0.0069in"/>
    </style:style>
    <style:style style:name="T290" style:parent-style-name="預設段落字型" style:family="text">
      <style:text-properties style:font-name="標楷體" style:font-name-asian="標楷體" style:font-name-complex="標楷體" fo:letter-spacing="0.0069in"/>
    </style:style>
    <style:style style:name="T291" style:parent-style-name="預設段落字型" style:family="text">
      <style:text-properties style:font-name="標楷體" style:font-name-asian="標楷體" style:font-name-complex="標楷體" fo:letter-spacing="0.0069in"/>
    </style:style>
    <style:style style:name="T292" style:parent-style-name="預設段落字型" style:family="text">
      <style:text-properties style:font-name="標楷體" style:font-name-asian="標楷體" style:font-name-complex="標楷體" fo:letter-spacing="0.0069in"/>
    </style:style>
    <style:style style:name="T293" style:parent-style-name="預設段落字型" style:family="text">
      <style:text-properties style:font-name="標楷體" style:font-name-asian="標楷體" style:font-name-complex="標楷體" fo:letter-spacing="0.0069in"/>
    </style:style>
    <style:style style:name="T294" style:parent-style-name="預設段落字型" style:family="text">
      <style:text-properties style:font-name="標楷體" style:font-name-asian="標楷體" style:font-name-complex="標楷體" fo:letter-spacing="0.0069in"/>
    </style:style>
    <style:style style:name="T295" style:parent-style-name="預設段落字型" style:family="text">
      <style:text-properties style:font-name="標楷體" style:font-name-asian="標楷體" style:font-name-complex="標楷體" fo:letter-spacing="0.0069in"/>
    </style:style>
    <style:style style:name="T296" style:parent-style-name="預設段落字型" style:family="text">
      <style:text-properties style:font-name="標楷體" style:font-name-asian="標楷體" style:font-name-complex="標楷體" fo:letter-spacing="0.0069in"/>
    </style:style>
    <style:style style:name="P297" style:parent-style-name="Standard" style:family="paragraph">
      <style:paragraph-properties fo:margin-left="-0.0284in" fo:text-indent="0.1805in">
        <style:tab-stops>
          <style:tab-stop style:type="left" style:position="2.239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letter-spacing="0.0069in"/>
    </style:style>
    <style:style style:name="T299" style:parent-style-name="預設段落字型" style:family="text">
      <style:text-properties style:font-name="標楷體" style:font-name-asian="標楷體" style:font-name-complex="標楷體" fo:letter-spacing="0.0069in"/>
    </style:style>
    <style:style style:name="T300" style:parent-style-name="預設段落字型" style:family="text">
      <style:text-properties style:font-name="標楷體" style:font-name-asian="標楷體" style:font-name-complex="標楷體" fo:letter-spacing="0.0069in"/>
    </style:style>
    <style:style style:name="T301" style:parent-style-name="預設段落字型" style:family="text">
      <style:text-properties style:font-name="標楷體" style:font-name-asian="標楷體" style:font-name-complex="標楷體" fo:letter-spacing="0.0069in"/>
    </style:style>
    <style:style style:name="T302" style:parent-style-name="預設段落字型" style:family="text">
      <style:text-properties style:font-name="標楷體" style:font-name-asian="標楷體" style:font-name-complex="標楷體" fo:letter-spacing="0.0069in"/>
    </style:style>
    <style:style style:name="T303" style:parent-style-name="預設段落字型" style:family="text">
      <style:text-properties style:font-name="標楷體" style:font-name-asian="標楷體" style:font-name-complex="標楷體" fo:letter-spacing="0.0069in"/>
    </style:style>
    <style:style style:name="T304" style:parent-style-name="預設段落字型" style:family="text">
      <style:text-properties style:font-name="標楷體" style:font-name-asian="標楷體" style:font-name-complex="標楷體" fo:letter-spacing="0.0069in"/>
    </style:style>
    <style:style style:name="T305" style:parent-style-name="預設段落字型" style:family="text">
      <style:text-properties style:font-name="標楷體" style:font-name-asian="標楷體" style:font-name-complex="標楷體" fo:letter-spacing="0.0069in"/>
    </style:style>
    <style:style style:name="P306" style:parent-style-name="Standard" style:family="paragraph">
      <style:paragraph-properties fo:margin-left="-0.0284in" fo:text-indent="0.1805in">
        <style:tab-stops>
          <style:tab-stop style:type="left" style:position="2.239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letter-spacing="0.0069in"/>
    </style:style>
    <style:style style:name="T308" style:parent-style-name="預設段落字型" style:family="text">
      <style:text-properties style:font-name="標楷體" style:font-name-asian="標楷體" style:font-name-complex="標楷體" fo:letter-spacing="0.0069in"/>
    </style:style>
    <style:style style:name="T309" style:parent-style-name="預設段落字型" style:family="text">
      <style:text-properties style:font-name="標楷體" style:font-name-asian="標楷體" style:font-name-complex="標楷體" fo:letter-spacing="0.0069in"/>
    </style:style>
    <style:style style:name="T310" style:parent-style-name="預設段落字型" style:family="text">
      <style:text-properties style:font-name="標楷體" style:font-name-asian="標楷體" style:font-name-complex="標楷體" fo:letter-spacing="0.0069in"/>
    </style:style>
    <style:style style:name="T311" style:parent-style-name="預設段落字型" style:family="text">
      <style:text-properties style:font-name="標楷體" style:font-name-asian="標楷體" style:font-name-complex="標楷體" fo:letter-spacing="0.0069in"/>
    </style:style>
    <style:style style:name="T312" style:parent-style-name="預設段落字型" style:family="text">
      <style:text-properties style:font-name="標楷體" style:font-name-asian="標楷體" style:font-name-complex="標楷體" fo:letter-spacing="0.0069in"/>
    </style:style>
    <style:style style:name="T313" style:parent-style-name="預設段落字型" style:family="text">
      <style:text-properties style:font-name="標楷體" style:font-name-asian="標楷體" style:font-name-complex="標楷體" fo:letter-spacing="0.0069in"/>
    </style:style>
    <style:style style:name="T314" style:parent-style-name="預設段落字型" style:family="text">
      <style:text-properties style:font-name="標楷體" style:font-name-asian="標楷體" style:font-name-complex="標楷體" fo:letter-spacing="0.0069in"/>
    </style:style>
    <style:style style:name="TableRow315" style:family="table-row">
      <style:table-row-properties style:min-row-height="0.4125in" style:use-optimal-row-height="false"/>
    </style:style>
    <style:style style:name="TableCell31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justify" fo:margin-left="-0.0402in" fo:text-indent="0.2083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ableCell32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1" style:family="table-row">
      <style:table-row-properties style:min-row-height="0.4125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35" style:parent-style-name="Standard" style:family="paragraph">
      <style:paragraph-properties fo:text-indent="0.2083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ableRow336" style:family="table-row">
      <style:table-row-properties style:min-row-height="0.412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45" style:family="table-row">
      <style:table-row-properties style:min-row-height="0.4125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</text:span><text:span text:style-name="T3">年第六屆「小棋士盃」象棋全國升級晉段賽簡章</text:span></text:p>
      <text:p text:style-name="P4"/>
      <text:p text:style-name="P5"><text:span text:style-name="T6">一、本競賽依據</text:span><text:span text:style-name="T7">高雄市政府運動發展局</text:span><text:span text:style-name="T8">函文核備辦理。</text:span></text:p>
      <text:p text:style-name="P9"><text:span text:style-name="T10">二、</text:span><text:span text:style-name="T11">主</text:span><text:span text:style-name="T12"><text:s text:c="4"/></text:span><text:span text:style-name="T13">旨：</text:span><text:span text:style-name="T14">推廣象棋優質智力運動，鑑定棋力，以棋會友。</text:span></text:p>
      <text:p text:style-name="P15"><text:span text:style-name="T16">三</text:span><text:span text:style-name="T17">、</text:span><text:span text:style-name="T18">指導單位：</text:span><text:span text:style-name="T19">高雄市政府運動發展局。</text:span></text:p>
      <text:p text:style-name="P20"><text:span text:style-name="T21">四</text:span><text:span text:style-name="T22">、</text:span><text:span text:style-name="T23">主辦單位：</text:span><text:span text:style-name="T24">中華民國象棋教育推廣協會。</text:span></text:p>
      <text:p text:style-name="P25"><text:span text:style-name="T26">五</text:span><text:span text:style-name="T27">、</text:span><text:span text:style-name="T28">協辦單位：</text:span><text:span text:style-name="T29">大師棋院。</text:span></text:p>
      <text:p text:style-name="P30"><text:span text:style-name="T31">六、參賽資格：</text:span><text:span text:style-name="T32">18</text:span><text:span text:style-name="T33">歲以下符合各組棋力者皆可報名。</text:span></text:p>
      <text:p text:style-name="P34"><text:span text:style-name="T35">七、比賽地點：</text:span><text:span text:style-name="T36">高雄市三民區褒揚東街</text:span><text:span text:style-name="T37">166</text:span><text:span text:style-name="T38">號寶業滯洪公園生態教室。</text:span></text:p>
      <text:p text:style-name="P39"><text:span text:style-name="T40">八、競賽辦法：</text:span><text:span text:style-name="T41">採【中華民國象棋規則】，主辦單位得視各組人數多寡分組或併組。段位以上棋士須檢附棋力證明影本，曾繳交者免。因防疫場地因素，每場限定</text:span><text:span text:style-name="T42">80</text:span><text:span text:style-name="T43">人，依報名繳費完成順序為準，分組方式（以段級位優先排序，未鑑定棋力者方以學齡分組）：</text:span></text:p>
      <text:p text:style-name="P44"><draw:frame draw:z-index="251658240" draw:id="id0" draw:style-name="a0" draw:name="訊框1" text:anchor-type="paragraph" svg:x="0in" svg:y="0.11457in" svg:width="6.80972in" svg:height="0.02222in" style:rel-width="scale" style:rel-height="scale"><draw:text-box><table:table table:style-name="Table45"><table:table-columns><table:table-column table:style-name="TableColumn46"/></table:table-columns><table:table-row table:style-name="TableRow47"><table:table-cell table:style-name="TableCell48"><text:p text:style-name="P49"><text:span text:style-name="T50">1/1(</text:span><text:span text:style-name="T51">日</text:span><text:span text:style-name="T52">)</text:span><text:span text:style-name="T53">上午場</text:span><text:span text:style-name="T54"><text:s text:c="2"/>8:30</text:span><text:span text:style-name="T55">報到</text:span><text:span text:style-name="T56"><text:s text:c="2"/>9:00-12:00</text:span><text:span text:style-name="T57">比賽及頒獎</text:span></text:p><text:p text:style-name="P58"><text:span text:style-name="T59">B</text:span><text:span text:style-name="T60">中</text:span><text:span text:style-name="T61"><text:s/></text:span><text:span text:style-name="T62">級</text:span><text:span text:style-name="T63"><text:s/></text:span><text:span text:style-name="T64">組</text:span><text:span text:style-name="T65">：</text:span><text:span text:style-name="T66">6~10</text:span><text:span text:style-name="T67">級或高中以上未鑑定棋力棋士</text:span></text:p><text:p text:style-name="P68"><text:span text:style-name="T69">C</text:span><text:span text:style-name="T70">初</text:span><text:span text:style-name="T71"><text:s/></text:span><text:span text:style-name="T72">級</text:span><text:span text:style-name="T73"><text:s/></text:span><text:span text:style-name="T74">組</text:span><text:span text:style-name="T75">：</text:span><text:span text:style-name="T76">11~15</text:span><text:span text:style-name="T77">級或國中未鑑定棋力棋士</text:span></text:p><text:p text:style-name="P78"><text:span text:style-name="T79">D</text:span><text:span text:style-name="T80">入</text:span><text:span text:style-name="T81"><text:s/></text:span><text:span text:style-name="T82">門</text:span><text:span text:style-name="T83"><text:s/></text:span><text:span text:style-name="T84">組</text:span><text:span text:style-name="T85">：</text:span><text:span text:style-name="T86">16~20</text:span><text:span text:style-name="T87">級或國小未鑑定棋力棋士</text:span></text:p><text:p text:style-name="P88"><text:span text:style-name="T89">E</text:span><text:span text:style-name="T90">推</text:span><text:span text:style-name="T91"><text:s/></text:span><text:span text:style-name="T92">廣</text:span><text:span text:style-name="T93"><text:s/></text:span><text:span text:style-name="T94">組</text:span><text:span text:style-name="T95">：幼兒園未鑑定棋力棋士</text:span></text:p></table:table-cell></table:table-row><table:table-row table:style-name="TableRow96"><table:table-cell table:style-name="TableCell97"><text:p text:style-name="P98"><text:span text:style-name="T99">1/1(</text:span><text:span text:style-name="T100">日</text:span><text:span text:style-name="T101">)</text:span><text:span text:style-name="T102">下午場</text:span><text:span text:style-name="T103"><text:s text:c="2"/>12:30</text:span><text:span text:style-name="T104">報到</text:span><text:span text:style-name="T105"><text:s text:c="2"/>13:00-17:00</text:span><text:span text:style-name="T106">比賽及頒獎</text:span></text:p><text:p text:style-name="P107"><text:span text:style-name="T108">PG4</text:span><text:span text:style-name="T109">四段組</text:span><text:span text:style-name="T110">：四段棋士</text:span></text:p><text:p text:style-name="P111"><text:span text:style-name="T112">PG3</text:span><text:span text:style-name="T113">三段組</text:span><text:span text:style-name="T114">：三段棋士</text:span></text:p><text:p text:style-name="P115"><text:span text:style-name="T116">PG</text:span><text:bookmark-start text:name="_Hlk81305018"/><text:span text:style-name="T117">2</text:span><text:span text:style-name="T118">二段組</text:span><text:bookmark-end text:name="_Hlk81305018"/><text:span text:style-name="T119">：二段棋士</text:span></text:p><text:p text:style-name="P120"><text:span text:style-name="T121">PG1</text:span><text:span text:style-name="T122">初段組</text:span><text:span text:style-name="T123">：初段棋士</text:span></text:p><text:p text:style-name="P124"><text:span text:style-name="T125">A</text:span><text:span text:style-name="T126">高</text:span><text:span text:style-name="T127"><text:s/></text:span><text:span text:style-name="T128">級</text:span><text:span text:style-name="T129"><text:s/></text:span><text:span text:style-name="T130">組</text:span><text:span text:style-name="T131">：</text:span><text:span text:style-name="T132">1~5</text:span><text:span text:style-name="T133">級棋士</text:span></text:p></table:table-cell></table:table-row></table:table><text:p text:style-name="內文"/></draw:text-box><svg:title/><svg:desc/></draw:frame><text:span text:style-name="T134">競賽方式：段位組、高級組採瑞士制。中級組、初級組、入門組、推廣組採</text:span><text:span text:style-name="T135">6</text:span><text:span text:style-name="T136">人一組大循環制。</text:span></text:p>
      <text:p text:style-name="P137">九、獎勵辦法：</text:p>
      <text:p text:style-name="P138">段位組、高級組前八名頒發獎狀、獎盃、獎品；中級組、初級組、入門組、推廣組冠亞軍頒發獎狀、獎牌。</text:p>
      <text:p text:style-name="P139"><text:span text:style-name="T140">十、報名辦法：</text:span></text:p>
      <text:p text:style-name="P141"><text:span text:style-name="T142">1.</text:span><text:span text:style-name="T143">報名費用：每人</text:span><text:span text:style-name="T144">600</text:span><text:span text:style-name="T145">元（本會會員</text:span><text:span text:style-name="T146">400</text:span><text:span text:style-name="T147">元），報名完成後不予退費。</text:span></text:p>
      <text:p text:style-name="P148"><text:span text:style-name="T149">2.</text:span><text:span text:style-name="T150">報名時間：</text:span><text:span text:style-name="T151">即日起至</text:span><text:span text:style-name="T152">111</text:span><text:span text:style-name="T153">年</text:span><text:span text:style-name="T154">12</text:span><text:span text:style-name="T155">月</text:span><text:span text:style-name="T156">24</text:span><text:span text:style-name="T157">日（星期六）止，不接受比賽當日報名，請於報名</text:span></text:p>
      <text:p text:style-name="P158">截止日前完成繳費，手續未完備或逾期者均不予報名。</text:p>
      <text:p text:style-name="P159"><text:span text:style-name="T160"><text:s text:c="4"/></text:span><text:span text:style-name="T161">3.</text:span><text:span text:style-name="T162">報名方式：</text:span></text:p>
      <text:p text:style-name="P163"><text:span text:style-name="T164"></text:span><text:span text:style-name="T165">團體報名：請由各團體老師統一向協會報名。</text:span></text:p>
      <text:p text:style-name="P166"><text:span text:style-name="T167"></text:span><text:span text:style-name="T168">個別報名：使用現金袋，內附報名表及報名費。</text:span></text:p>
      <text:p text:style-name="P169"><text:span text:style-name="T170">地址：高雄市鼓山區明倫路</text:span><text:span text:style-name="T171">128</text:span><text:span text:style-name="T172">之</text:span><text:span text:style-name="T173">13</text:span><text:span text:style-name="T174">號</text:span><text:span text:style-name="T175"><text:s text:c="3"/></text:span><text:span text:style-name="T176">收件人：中華民國象棋教育推廣協會</text:span><text:span text:style-name="T177"><text:s/></text:span><text:span text:style-name="T178">收</text:span></text:p>
      <text:p text:style-name="P179"><text:span text:style-name="T180">聯絡信箱：</text:span><text:a xlink:href="mailto:cceptw@gmail.com" office:target-frame-name="_top" xlink:show="replace"><text:span text:style-name="T181">cceptw@gmail.com</text:span></text:a></text:p>
      <text:p text:style-name="P182"/>
      <text:p text:style-name="P183"/>
      <text:p text:style-name="P184">十一、棋力鑑定：</text:p>
      <text:p text:style-name="P185"><text:span text:style-name="T186">1.</text:span><text:span text:style-name="T187">以所得分數或名次作為升級晉段標準，請至</text:span><text:span text:style-name="T188">https://</text:span><text:span text:style-name="T189"><text:s/>www.cceptw.com</text:span><text:span text:style-name="T190">中華民國象棋教育推廣協會</text:span><text:span text:style-name="T191">官網參閱「棋力名單」相關公告。</text:span></text:p>
      <text:p text:style-name="P192"><text:span text:style-name="T193">2.</text:span><text:span text:style-name="T194">申請級位證書：填寫申請表，證書費</text:span><text:span text:style-name="T195">200</text:span><text:span text:style-name="T196">元。申請段位證書：證書費</text:span><text:span text:style-name="T197">600</text:span><text:span text:style-name="T198">元，繳交一張兩吋照片並填寫申請表。請至賽場服務台或賽後親至本會辦理。</text:span></text:p>
      <text:p text:style-name="P199">十二、注意事項：</text:p>
      <text:p text:style-name="P200">1.裁判、工作人員及選手入場須量體溫<text:s/>(額溫&lt; 37.5°C)、全程配戴口罩、手部酒精消毒。</text:p>
      <text:p text:style-name="P201">2.教練及陪同人員請在賽場外等待，不得進入賽場內。</text:p>
      <text:p text:style-name="P202"><text:span text:style-name="T203">3.</text:span><text:span text:style-name="T204">所有活動人員</text:span><text:span text:style-name="T205">(</text:span><text:span text:style-name="T206">工作人員、裁判、選手等</text:span><text:span text:style-name="T207">)</text:span><text:span text:style-name="T208">需完成接種兩劑</text:span><text:span text:style-name="T209">COVID-19</text:span><text:span text:style-name="T210">疫苗，且至少滿</text:span><text:span text:style-name="T211">14</text:span><text:span text:style-name="T212">日，未符合者需有前</text:span><text:span text:style-name="T213">1</text:span><text:span text:style-name="T214">日內快篩陰性證明。</text:span></text:p>
      <text:p text:style-name="P215"><text:span text:style-name="T216">4.</text:span><text:span text:style-name="T217">經勸導後仍未配合佩帶口罩者或禁止飲食者，現場採證舉報</text:span><text:span text:style-name="T218">(</text:span><text:span text:style-name="T219">人別資料、違規照片</text:span><text:span text:style-name="T220">/</text:span><text:span text:style-name="T221">影片等</text:span><text:span text:style-name="T222">)</text:span><text:span text:style-name="T223">，資料事後提報衛生單位進行裁罰。</text:span></text:p>
      <text:p text:style-name="P224"><text:span text:style-name="T225">5.</text:span><text:span text:style-name="T226">活動場內不得攜帶食物入場，並禁止飲食。</text:span></text:p>
      <text:p text:style-name="P227"><text:span text:style-name="T228">6.</text:span><text:span text:style-name="T229">參賽選手若有資格不符者，經查明屬實，取消其比賽資格，並送主辦單位議處。</text:span></text:p>
      <text:p text:style-name="P230"><text:span text:style-name="T231">7.</text:span><text:span text:style-name="T232">所填報名參加本賽會之個人資料，僅供本賽會相關用途使用。</text:span></text:p>
      <text:p text:style-name="P233"><text:span text:style-name="T234">8.</text:span><text:span text:style-name="T235">本次比賽已投保公共責任意外險，如需個人意外險請自行加保。</text:span></text:p>
      <text:p text:style-name="P236">十三、本簡章如有未盡事宜得由大會宣佈修訂並保留最終解釋權。</text:p>
      <text:p text:style-name="P237"/>
      <text:p text:style-name="P238"><text:span text:style-name="T239">十四、報名表：</text:span><text:span text:style-name="T240">…………………………✄…</text:span><text:span text:style-name="T241">請沿虛線剪下</text:span><text:span text:style-name="T242">…✄</text:span>……………<text:bookmark-start text:name="_Hlk531112341"/>………<text:bookmark-end text:name="_Hlk531112341"/>…………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<text:span text:style-name="T251">112</text:span><text:span text:style-name="T252">年第六屆「小棋士盃」象棋全國升級晉段賽</text:span><text:span text:style-name="T253"><text:s/></text:span><text:span text:style-name="T254">報名表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姓名</text:p>
          </table:table-cell>
          <table:table-cell table:style-name="TableCell258">
            <text:p text:style-name="P259"><text:span text:style-name="T260"><text:s/></text:span><text:span text:style-name="T261">中文</text:span><text:span text:style-name="T262">:</text:span><text:span text:style-name="T263"><text:s text:c="10"/></text:span><text:span text:style-name="T264">英文</text:span><text:span text:style-name="T265"><text:s/>:</text:span></text:p>
          </table:table-cell>
          <table:table-cell table:style-name="TableCell266">
            <text:p text:style-name="P267">性別</text:p>
          </table:table-cell>
          <table:table-cell table:style-name="TableCell268">
            <text:p text:style-name="P269">□男<text:s text:c="4"/>□女</text:p>
          </table:table-cell>
        </table:table-row>
        <table:table-row table:style-name="TableRow270">
          <table:table-cell table:style-name="TableCell271">
            <text:p text:style-name="P272">參加組別</text:p>
          </table:table-cell>
          <table:table-cell table:style-name="TableCell273" table:number-columns-spanned="3">
            <text:p text:style-name="P274"><text:span text:style-name="T275">□</text:span><text:span text:style-name="T276">上午場</text:span><text:span text:style-name="T277">B<text:s/></text:span><text:span text:style-name="T278">中級組</text:span><text:span text:style-name="T279"><text:s text:c="5"/>□</text:span><text:span text:style-name="T280">下午場</text:span><text:span text:style-name="T281">PG4<text:s/></text:span><text:span text:style-name="T282">四段組</text:span><text:span text:style-name="T283"><text:s text:c="5"/>□</text:span><text:span text:style-name="T284">下午場</text:span><text:span text:style-name="T285">A<text:s/></text:span><text:span text:style-name="T286">高級組</text:span></text:p>
            <text:p text:style-name="P287"><text:span text:style-name="T288">□</text:span><text:span text:style-name="T289">上午場</text:span><text:span text:style-name="T290">C</text:span><text:span text:style-name="T291"><text:s/></text:span><text:span text:style-name="T292">初級組</text:span><text:span text:style-name="T293"><text:s text:c="5"/>□</text:span><text:span text:style-name="T294">下午場</text:span><text:span text:style-name="T295">PG3<text:s/></text:span><text:span text:style-name="T296">三段組</text:span></text:p>
            <text:p text:style-name="P297"><text:span text:style-name="T298">□</text:span><text:span text:style-name="T299">上午場</text:span><text:span text:style-name="T300">D<text:s/></text:span><text:span text:style-name="T301">入門組</text:span><text:span text:style-name="T302"><text:s text:c="5"/>□</text:span><text:span text:style-name="T303">下午場</text:span><text:span text:style-name="T304">PG2<text:s/></text:span><text:span text:style-name="T305">二段組</text:span></text:p>
            <text:p text:style-name="P306"><text:span text:style-name="T307">□</text:span><text:span text:style-name="T308">上午場</text:span><text:span text:style-name="T309">E<text:s/></text:span><text:span text:style-name="T310">推廣組</text:span><text:span text:style-name="T311"><text:s text:c="5"/>□</text:span><text:span text:style-name="T312">下午場</text:span><text:span text:style-name="T313">PG1<text:s/></text:span><text:span text:style-name="T314">初段組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棋力</text:p>
          </table:table-cell>
          <table:table-cell table:style-name="TableCell318">
            <text:p text:style-name="P319">____段<text:s/>____級<text:s text:c="3"/>□無</text:p>
          </table:table-cell>
          <table:table-cell table:style-name="TableCell320">
            <text:p text:style-name="P321">出生日期</text:p>
          </table:table-cell>
          <table:table-cell table:style-name="TableCell322">
            <text:p text:style-name="P323"><text:span text:style-name="T324"><text:s/></text:span><text:span text:style-name="T325"><text:s/>____</text:span><text:span text:style-name="T326">年</text:span><text:span text:style-name="T327">____</text:span><text:span text:style-name="T328">月</text:span><text:span text:style-name="T329">____</text:span><text:span text:style-name="T330">日</text:span></text:p>
          </table:table-cell>
        </table:table-row>
        <table:table-row table:style-name="TableRow331">
          <table:table-cell table:style-name="TableCell332">
            <text:p text:style-name="P333">學校班級</text:p>
          </table:table-cell>
          <table:table-cell table:style-name="TableCell334" table:number-columns-spanned="3">
            <text:p text:style-name="P335">_____________ <text:s/>____年____班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電話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家長手機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地址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電子信箱</text:p>
          </table:table-cell>
          <table:table-cell table:style-name="TableCell352">
            <text:p text:style-name="P353"/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golian Baiti" svg:font-family="Mongolian Baiti" style:font-family-generic="script" style:font-pitch="variable" svg:panose-1="3 0 5 0 0 0 0 0 0 0"/>
    <style:font-face style:name="MS Mincho" svg:font-family="MS Mincho" style:font-family-generic="modern" style:font-pitch="fixed" svg:panose-1="2 2 6 9 4 2 5 8 3 4"/>
    <style:font-face style:name="Aharoni" svg:font-family="Aharon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style:text-line-through-type="none" fo:color="#330066" fo:font-size="8pt" style:font-size-asian="8pt" style:font-size-complex="8pt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157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五年新春象棋大賽活動辦</dc:title>
    <meta:initial-creator>admin</meta:initial-creator>
    <dc:creator>User</dc:creator>
    <meta:creation-date>2022-12-08T22:59:00Z</meta:creation-date>
    <dc:date>2022-12-08T22:59:00Z</dc:date>
    <meta:print-date>2021-12-23T22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7" meta:row-count="10" meta:non-whitespace-character-count="1294"/>
  </office:meta>
</office:document-meta>
</file>