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style>
    <style:style style:name="T164" style:parent-style-name="預設段落字型" style:family="text">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font-size-complex="12pt"/>
    </style:style>
    <style:style style:name="T168" style:parent-style-name="預設段落字型" style:family="text">
      <style:text-properties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style>
    <style:style style:name="T171" style:parent-style-name="預設段落字型" style:family="text">
      <style:text-properties fo:font-weight="bold" style:font-weight-asian="bold" style:font-weight-complex="bold" fo:font-size="11pt" style:font-size-asian="11pt"/>
    </style:style>
    <style:style style:name="T172" style:parent-style-name="預設段落字型" style:family="text">
      <style:text-properties fo:font-weight="bold" style:font-weight-asian="bold" style:font-weight-complex="bold"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fo:font-size="11pt" style:font-size-asian="11pt"/>
    </style:style>
    <style:style style:name="T175" style:parent-style-name="預設段落字型" style:family="text">
      <style:text-properties fo:font-weight="bold" style:font-weight-asian="bold" style:font-weight-complex="bold"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complex="Arial Unicode MS" fo:font-size="12pt" style:font-size-asian="12pt" style:font-size-complex="12pt"/>
    </style:style>
    <style:style style:name="T241" style:parent-style-name="預設段落字型" style:family="text">
      <style:text-properties style:font-name="標楷體" style:font-name-complex="Arial Unicode MS" fo:font-size="12pt" style:font-size-asian="12pt" style:font-size-complex="12pt"/>
    </style:style>
    <style:style style:name="T242" style:parent-style-name="預設段落字型" style:family="text">
      <style:text-properties style:font-name="標楷體" style:font-name-complex="Arial Unicode MS" fo:font-size="12pt" style:font-size-asian="12pt" style:font-size-complex="12pt"/>
    </style:style>
    <style:style style:name="T243" style:parent-style-name="預設段落字型" style:family="text">
      <style:text-properties style:font-name="標楷體" style:font-name-complex="Arial Unicode MS" fo:font-size="12pt" style:font-size-asian="12pt" style:font-size-complex="12pt"/>
    </style:style>
    <style:style style:name="P244" style:parent-style-name="內文" style:family="paragraph">
      <style:paragraph-properties fo:text-indent="1.9631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2pt" style:font-size-asian="12pt" style:font-size-complex="12pt"/>
    </style:style>
    <style:style style:name="TableRow264" style:family="table-row">
      <style:table-row-properties style:min-row-height="0.7048in" style:use-optimal-row-height="false" fo:keep-together="always"/>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P274" style:parent-style-name="內文" style:family="paragraph">
      <style:text-properties fo:font-size="12pt" style:font-size-asian="12pt" style:font-size-complex="12pt"/>
    </style:style>
    <style:style style:name="P275" style:parent-style-name="內文" style:list-style-name="LFO1" style:family="paragraph">
      <style:paragraph-properties>
        <style:tab-stops>
          <style:tab-stop style:type="left" style:position="-0.174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list-style-name="LFO1" style:family="paragraph">
      <style:paragraph-properties>
        <style:tab-stops>
          <style:tab-stop style:type="left" style:position="-0.17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list-style-name="LFO1" style:family="paragraph">
      <style:paragraph-properties>
        <style:tab-stops>
          <style:tab-stop style:type="left" style:position="-0.174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list-style-name="LFO1" style:family="paragraph">
      <style:paragraph-properties>
        <style:tab-stops>
          <style:tab-stop style:type="left" style:position="-0.568in"/>
          <style:tab-stop style:type="left" style:position="-0.1743in"/>
        </style:tab-stops>
      </style:paragraph-properties>
      <style:text-properties fo:font-weight="bold" style:font-weight-asian="bold" style:font-weight-complex="bold" fo:color="#0D0D0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font-weight-complex="bold" fo:font-size="15pt" style:font-size-asian="15pt" style:font-size-complex="15pt"/>
    </style:style>
    <style:style style:name="T294" style:parent-style-name="預設段落字型" style:family="text">
      <style:text-properties fo:font-weight="bold" style:font-weight-asian="bold" style:font-weight-complex="bold" fo:font-size="15pt" style:font-size-asian="15pt" style:font-size-complex="15pt"/>
    </style:style>
    <style:style style:name="T29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 text:c="5"/>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5"/>月<text:s text:c="4"/>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8"/>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 text:c="2"/>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 text:c="2"/>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4"/>理<text:s text:c="4"/>員</text:p>
            <text:p text:style-name="P213"><text:s/>□監<text:s text:c="4"/>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接種情形：</text:span><text:span text:style-name="T237">□</text:span><text:span text:style-name="T238">尚未接種</text:span><text:span text:style-name="T239"><text:s text:c="10"/>□</text:span><text:span text:style-name="T240">已完成第</text:span><text:span text:style-name="T241">1</text:span><text:span text:style-name="T242">劑接種</text:span><text:span text:style-name="T243"><text:s/></text:span></text:p>
            <text:p text:style-name="P244"><text:span text:style-name="T245">□</text:span><text:span text:style-name="T246">已完成第</text:span><text:span text:style-name="T247">2</text:span><text:span text:style-name="T248">劑接種</text:span><text:span text:style-name="T249"><text:s text:c="2"/>□</text:span><text:span text:style-name="T250">已完成第</text:span><text:span text:style-name="T251">3</text:span><text:span text:style-name="T252">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5">
            <text:p text:style-name="P259">單位主管蓋章</text:p>
          </table:table-cell>
          <table:covered-table-cell/>
          <table:covered-table-cell/>
          <table:covered-table-cell/>
          <table:covered-table-cell/>
          <table:table-cell table:style-name="TableCell260" table:number-columns-spanned="6">
            <text:p text:style-name="P261">人事主管蓋章</text:p>
          </table:table-cell>
          <table:covered-table-cell/>
          <table:covered-table-cell/>
          <table:covered-table-cell/>
          <table:covered-table-cell/>
          <table:covered-table-cell/>
          <table:table-cell table:style-name="TableCell262" table:number-columns-spanned="3">
            <text:p text:style-name="P263">機關學校首長蓋章</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 text:c="33"/></text:p>
          </table:table-cell>
          <table:covered-table-cell/>
          <table:covered-table-cell/>
          <table:table-cell table:style-name="TableCell268" table:number-columns-spanned="5">
            <text:p text:style-name="P269"><text:s text:c="16"/></text:p>
          </table:table-cell>
          <table:covered-table-cell/>
          <table:covered-table-cell/>
          <table:covered-table-cell/>
          <table:covered-table-cell/>
          <table:table-cell table:style-name="TableCell270" table:number-columns-spanned="6">
            <text:p text:style-name="P271"><text:s text:c="18"/></text:p>
          </table:table-cell>
          <table:covered-table-cell/>
          <table:covered-table-cell/>
          <table:covered-table-cell/>
          <table:covered-table-cell/>
          <table:covered-table-cell/>
          <table:table-cell table:style-name="TableCell272" table:number-columns-spanned="3">
            <text:p text:style-name="P273"><text:s text:c="18"/></text:p>
          </table:table-cell>
          <table:covered-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text:span text:style-name="T280">本資料卡</text:span><text:span text:style-name="T281">請勿重複填送區公所</text:span><text:span text:style-name="T282">。</text:span></text:p>
        </text:list-item>
        <text:list-item>
          <text:p text:style-name="P283"><text:span text:style-name="T284">戶籍地址請務必填寫</text:span><text:span text:style-name="T285">里</text:span><text:span text:style-name="T286">/</text:span><text:span text:style-name="T287">鄰</text:span><text:span text:style-name="T288">。</text:span></text:p>
        </text:list-item>
        <text:list-item>
          <text:p text:style-name="P289">戶籍不設在桃園市者且戶籍地與工作地不在桃園市區域立法委員同一選舉區者，無法辦理工作地投票。</text:p>
        </text:list-item>
      </text:list>
      <text:p text:style-name="內文"><text:span text:style-name="T290">遴選機關：桃園市</text:span><text:span text:style-name="T291">八德</text:span><text:span text:style-name="T292">區公所</text:span><text:span text:style-name="T293">(</text:span><text:span text:style-name="T294">請傳真至</text:span><text:span text:style-name="T29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User</dc:creator>
    <meta:creation-date>2023-04-26T03:53:00Z</meta:creation-date>
    <dc:date>2023-04-26T03:53:00Z</dc:date>
    <meta:print-date>2023-04-21T01:15: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